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7a2e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96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7a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96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2c665" style:font-size-asian="10.5pt" style:font-weight-asian="normal" style:font-size-complex="12pt" style:font-weight-complex="normal"/>
    </style:style>
    <style:style style:name="T58" style:family="text">
      <style:text-properties officeooo:rsid="0377a2e8"/>
    </style:style>
    <style:style style:name="T59" style:family="text">
      <style:text-properties officeooo:rsid="037968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697</text:span>/20<text:span text:style-name="T49">23</text:span></text:p>
      <text:p text:style-name="P14"/>
      <text:p text:style-name="P14"/>
      <text:p text:style-name="P13"/>
      <text:p text:style-name="P29"><text:span text:style-name="T19">Voto de Congratulações </text:span><text:span text:style-name="T42">à</text:span><text:span text:style-name="T35"> Solleda Energia Solar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28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28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Solleda Energia Solar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</text:span><text:span text:style-name="T35"> Solleda Energia Solar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23"><text:span text:style-name="T48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Solleda Energia Solar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1">Novo Hamburgo, </text:span><text:span text:style-name="T57">9</text:span><text:span text:style-name="T52"> de </text:span><text:span text:style-name="T57">maio</text:span><text:span text:style-name="T51"> de 20</text:span><text:span text:style-name="T53">2</text:span><text:span text:style-name="T56">3</text:span><text:span text:style-name="T51">.</text:span></text:p>
      <text:p text:style-name="P18"/>
      <text:p text:style-name="P15"/>
      <text:list xml:id="list7275063932624941684" text:style-name="L1">
        <text:list-header>
          <text:p text:style-name="P32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8"/>
      <text:p text:style-name="P17">Obs.: Redação conforme original do autor.</text:p>
      <text:p text:style-name="P16">/<text:span text:style-name="T5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57" meta:non-whitespace-character-count="1152"/>
    <meta:user-defined meta:name="Info 1"/>
    <meta:user-defined meta:name="Info 2"/>
    <meta:user-defined meta:name="Info 3"/>
    <meta:user-defined meta:name="Info 4"/>
  </office:meta>
</office:document-meta>
</file>