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3" svg:font-family="'Nimbus Roman No9 L', 'Times New Roman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weight="normal" officeooo:paragraph-rsid="0028a7ad" style:font-weight-asian="normal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weight="normal" officeooo:paragraph-rsid="01be685e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Nimbus Roman No9 L1" fo:font-size="12pt" fo:font-weight="normal" officeooo:rsid="00151c4b" officeooo:paragraph-rsid="02b2e869" style:font-name-asian="Arial" style:font-size-asian="12pt" style:font-weight-asian="normal" style:font-name-complex="Nimbus Roman No9 L3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page"/>
      <style:text-properties fo:color="#000000" style:font-name="Nimbus Roman No9 L1" fo:font-weight="bold" officeooo:paragraph-rsid="02beed37" style:font-weight-asian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fo:color="#000000" style:font-name="Nimbus Roman No9 L1" fo:font-weight="normal" officeooo:paragraph-rsid="02bdad6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1" fo:font-weight="normal" officeooo:paragraph-rsid="02b44ada" style:font-weight-asian="normal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style:font-name="Nimbus Roman No9 L1" fo:font-size="12pt" fo:letter-spacing="normal" fo:font-style="normal" fo:font-weight="normal" officeooo:rsid="02b94ca5" officeooo:paragraph-rsid="02b44ada" style:font-name-asian="Arial" style:font-size-asian="12pt" style:font-weight-asian="normal" style:font-name-complex="Nimbus Roman No9 L3" style:font-size-complex="12pt" style:font-weight-complex="normal" loext:padding="0cm" loext:border="none"/>
    </style:style>
    <style:style style:name="P16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fo:color="#000000" style:font-name="Nimbus Roman No9 L1" fo:font-size="12pt" fo:letter-spacing="0.004cm" fo:language="pt" fo:country="BR" fo:font-weight="normal" officeooo:rsid="02b94ca5" officeooo:paragraph-rsid="02bdad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fo:color="#000000" style:font-name="Nimbus Roman No9 L1" fo:font-size="12pt" fo:font-weight="normal" officeooo:paragraph-rsid="02bdad6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letter-spacing="0.004cm" officeooo:rsid="02b2e869" style:font-size-asian="12pt" style:font-size-complex="12pt"/>
    </style:style>
    <style:style style:name="T4" style:family="text">
      <style:text-properties fo:font-size="12pt" fo:letter-spacing="0.004cm" officeooo:rsid="009057e5" style:font-size-asian="12pt" style:font-size-complex="12pt"/>
    </style:style>
    <style:style style:name="T5" style:family="text">
      <style:text-properties fo:font-size="12pt" fo:letter-spacing="0.004cm" officeooo:rsid="0092d15c" style:font-size-asian="12pt" style:font-size-complex="12pt"/>
    </style:style>
    <style:style style:name="T6" style:family="text">
      <style:text-properties fo:font-size="12pt" fo:letter-spacing="0.004cm" officeooo:rsid="02b94ca5" style:font-size-asian="12pt" style:font-size-complex="12pt"/>
    </style:style>
    <style:style style:name="T7" style:family="text">
      <style:text-properties fo:font-size="12pt" fo:letter-spacing="0.004cm" officeooo:rsid="02b44ada" style:font-size-asian="12pt" style:font-size-complex="12pt"/>
    </style:style>
    <style:style style:name="T8" style:family="text">
      <style:text-properties fo:font-size="12pt" fo:letter-spacing="0.004cm" officeooo:rsid="0096d5ae" style:font-size-asian="12pt" style:font-size-complex="12pt"/>
    </style:style>
    <style:style style:name="T9" style:family="text">
      <style:text-properties fo:font-size="12pt" fo:letter-spacing="0.004cm" officeooo:rsid="00190fb2" style:font-size-asian="12pt" style:font-size-complex="12pt"/>
    </style:style>
    <style:style style:name="T10" style:family="text">
      <style:text-properties fo:font-size="12pt" fo:letter-spacing="0.004cm" officeooo:rsid="008f3493" style:font-size-asian="12pt" style:font-size-complex="12pt"/>
    </style:style>
    <style:style style:name="T11" style:family="text">
      <style:text-properties fo:font-size="12pt" fo:letter-spacing="0.004cm" officeooo:rsid="009b2b6b" style:font-size-asian="12pt" style:font-size-complex="12pt"/>
    </style:style>
    <style:style style:name="T12" style:family="text">
      <style:text-properties fo:font-size="12pt" fo:letter-spacing="0.004cm" officeooo:rsid="02beed37" style:font-size-asian="12pt" style:font-size-complex="12pt"/>
    </style:style>
    <style:style style:name="T13" style:family="text">
      <style:text-properties fo:font-size="12pt" fo:letter-spacing="0.004cm" fo:language="pt" fo:country="BR" officeooo:rsid="009b2b6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fo:font-size="12pt" fo:letter-spacing="0.004cm" fo:language="pt" fo:country="BR" officeooo:rsid="007e649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fo:font-size="12pt" fo:letter-spacing="0.004cm" fo:language="pt" fo:country="BR" officeooo:rsid="0096d5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fo:font-size="12pt" fo:letter-spacing="0.004cm" fo:language="pt" fo:country="BR" officeooo:rsid="009137c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fo:font-size="12pt" fo:letter-spacing="0.004cm" fo:language="pt" fo:country="BR" officeooo:rsid="0092d15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fo:font-size="12pt" fo:letter-spacing="0.004cm" fo:language="pt" fo:country="BR" officeooo:rsid="02b94ca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font-size="12pt" fo:letter-spacing="0.004cm" fo:language="pt" fo:country="BR" officeooo:rsid="02b44ad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font-size="12pt" fo:letter-spacing="0.004cm" fo:language="pt" fo:country="BR" officeooo:rsid="009057e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fo:font-size="12pt" fo:letter-spacing="0.004cm" fo:language="pt" fo:country="BR" officeooo:rsid="00190f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fo:font-size="12pt" fo:letter-spacing="0.004cm" fo:language="pt" fo:country="BR" officeooo:rsid="008f349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fo:font-size="12pt" fo:letter-spacing="0.004cm" fo:language="pt" fo:country="BR" officeooo:rsid="02beed3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fo:font-size="12pt" fo:letter-spacing="0.004cm" fo:language="pt" fo:country="BR" officeooo:rsid="02bffd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font-size="12pt" style:font-size-asian="10.5pt" style:font-size-complex="12pt"/>
    </style:style>
    <style:style style:name="T26" style:family="text">
      <style:text-properties fo:font-size="12pt" officeooo:rsid="02b94ca5" style:font-size-asian="10.5pt" style:font-size-complex="12pt"/>
    </style:style>
    <style:style style:name="T27" style:family="text">
      <style:text-properties fo:font-size="12pt" officeooo:rsid="02bb8885" style:font-size-asian="10.5pt" style:font-size-complex="12pt"/>
    </style:style>
    <style:style style:name="T28" style:family="text">
      <style:text-properties fo:font-size="12pt" officeooo:rsid="0071747d" style:font-size-asian="10.5pt" style:font-size-complex="12pt"/>
    </style:style>
    <style:style style:name="T29" style:family="text">
      <style:text-properties fo:font-size="12pt" officeooo:rsid="027d27df" style:font-size-asian="10.5pt" style:font-size-complex="12pt"/>
    </style:style>
    <style:style style:name="T30" style:family="text">
      <style:text-properties fo:font-size="12pt" officeooo:rsid="00071146" style:font-size-asian="10.5pt" style:font-size-complex="12pt"/>
    </style:style>
    <style:style style:name="T31" style:family="text">
      <style:text-properties fo:font-size="12pt" officeooo:rsid="01de29e5" style:font-size-asian="10.5pt" style:font-size-complex="12pt"/>
    </style:style>
    <style:style style:name="T32" style:family="text">
      <style:text-properties officeooo:rsid="0258b60b"/>
    </style:style>
    <style:style style:name="T33" style:family="text">
      <style:text-properties fo:font-variant="normal" fo:text-transform="none" fo:font-size="12pt" fo:letter-spacing="0.004cm" fo:font-style="normal" officeooo:rsid="02c162e4" style:font-name-asian="Arial" style:font-size-asian="12pt" style:font-name-complex="Nimbus Roman No9 L3" style:font-size-complex="12pt"/>
    </style:style>
    <style:style style:name="T34" style:family="text">
      <style:text-properties fo:font-variant="normal" fo:text-transform="none" fo:font-size="12pt" fo:letter-spacing="0.004cm" fo:language="pt" fo:country="BR" fo:font-style="normal" officeooo:rsid="02c162e4" style:font-name-asian="Arial" style:font-size-asian="12pt" style:language-asian="pt" style:country-asian="BR" style:font-name-complex="Nimbus Roman No9 L3" style:font-size-complex="12pt" style:language-complex="pt" style:country-complex="BR"/>
    </style:style>
    <style:style style:name="T35" style:family="text">
      <style:text-properties fo:font-variant="normal" fo:text-transform="none" fo:font-size="12pt" fo:letter-spacing="normal" fo:font-style="normal" officeooo:rsid="02b94ca5" style:font-name-asian="Arial" style:font-size-asian="12pt" style:font-name-complex="Nimbus Roman No9 L3" style:font-size-complex="12pt"/>
    </style:style>
    <style:style style:name="T36" style:family="text">
      <style:text-properties fo:font-variant="normal" fo:text-transform="none" fo:font-size="12pt" fo:letter-spacing="normal" fo:font-style="normal" officeooo:rsid="02c162e4" style:font-name-asian="Arial" style:font-size-asian="12pt" style:font-name-complex="Nimbus Roman No9 L3" style:font-size-complex="12pt"/>
    </style:style>
    <style:style style:name="T37" style:family="text">
      <style:text-properties fo:font-variant="normal" fo:text-transform="none" fo:font-size="12pt" fo:letter-spacing="normal" fo:language="pt" fo:country="BR" fo:font-style="normal" officeooo:rsid="02b94ca5" style:font-name-asian="Arial" style:font-size-asian="12pt" style:language-asian="pt" style:country-asian="BR" style:font-name-complex="Nimbus Roman No9 L3" style:font-size-complex="12pt" style:language-complex="pt" style:country-complex="BR"/>
    </style:style>
    <style:style style:name="T38" style:family="text">
      <style:text-properties fo:font-variant="normal" fo:text-transform="none" fo:font-size="12pt" fo:letter-spacing="normal" fo:language="pt" fo:country="BR" fo:font-style="normal" officeooo:rsid="02c162e4" style:font-name-asian="Arial" style:font-size-asian="12pt" style:language-asian="pt" style:country-asian="BR" style:font-name-complex="Nimbus Roman No9 L3" style:font-size-complex="12pt" style:language-complex="pt" style:country-complex="BR"/>
    </style:style>
    <style:style style:name="T39" style:family="text">
      <style:text-properties officeooo:rsid="02bdad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700</text:span>/20<text:span text:style-name="T2">23</text:span></text:p>
      <text:p text:style-name="P14"><text:span text:style-name="T3">C</text:span><text:span text:style-name="T4">onvite </text:span><text:span text:style-name="T5">ao </text:span><text:span text:style-name="T6">presidente da ATAP-NH</text:span><text:span text:style-name="T7">,</text:span><text:span text:style-name="T4"> </text:span><text:span text:style-name="T8">S</text:span><text:span text:style-name="T5">enhor </text:span><text:span text:style-name="T33"><text:s/></text:span><text:span text:style-name="T35">Idailton Alexandre Velho</text:span><text:span text:style-name="T36">,</text:span><text:span text:style-name="T4"> para participar da</text:span><text:span text:style-name="T9"> Sessão Ordinária do dia </text:span><text:span text:style-name="T6">22 de maio</text:span><text:span text:style-name="T9"> de 20</text:span><text:span text:style-name="T10">23,</text:span><text:span text:style-name="T11"> </text:span><text:span text:style-name="T6">a fim de falar sobre </text:span><text:span text:style-name="T12">a</text:span><text:span text:style-name="T6"> sua associação.</text:span></text:p>
      <text:p text:style-name="P12"><text:span text:style-name="T13">R</text:span><text:span text:style-name="T24">equer-se, após os trâmites r</text:span><text:span text:style-name="T14">egimentais, </text:span><text:span text:style-name="T15">que </text:span><text:span text:style-name="T16">seja </text:span><text:span text:style-name="T15">convidado </text:span><text:span text:style-name="T17">o </text:span><text:span text:style-name="T18">presidente da ATAP-NH</text:span><text:span text:style-name="T19">,</text:span><text:span text:style-name="T20"> </text:span><text:span text:style-name="T15">S</text:span><text:span text:style-name="T17">enhor </text:span><text:span text:style-name="T34"><text:s/></text:span><text:span text:style-name="T37">Idailton Alexandre Velho</text:span><text:span text:style-name="T38">,</text:span><text:span text:style-name="T20"> para participar da</text:span><text:span text:style-name="T21"> Sessão Ordinária do dia </text:span><text:span text:style-name="T18">22 de maio</text:span><text:span text:style-name="T21"> de 20</text:span><text:span text:style-name="T22">23,</text:span><text:span text:style-name="T13"> </text:span><text:span text:style-name="T18">a fim de falar sobre </text:span><text:span text:style-name="T23">a</text:span><text:span text:style-name="T18"> sua associação.</text:span></text:p>
      <text:p text:style-name="P16"/>
      <text:p text:style-name="P16"/>
      <text:p text:style-name="P12"><text:span text:style-name="T25">Novo Hamburgo, </text:span><text:span text:style-name="T26">0</text:span><text:span text:style-name="T27">9</text:span><text:span text:style-name="T26"> de maio</text:span><text:span text:style-name="T25"> de 20</text:span><text:span text:style-name="T28">2</text:span><text:span text:style-name="T29">3</text:span><text:span text:style-name="T25">.</text:span></text:p>
      <text:p text:style-name="P17"/>
      <text:p text:style-name="P9"/>
      <text:p text:style-name="P9"/>
      <text:p text:style-name="P7"><text:span text:style-name="T30">Vereador</text:span><text:span text:style-name="T31">a Lo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0"/>
      <text:p text:style-name="P13">Obs.: Redação conforme original d<text:span text:style-name="T32">a</text:span> autor<text:span text:style-name="T32">a</text:span>.</text:p>
      <text:p text:style-name="P13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3" svg:font-family="'Nimbus Roman No9 L', 'Times New Roman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3" meta:word-count="153" meta:character-count="90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