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Nimbus Roman" fo:font-size="12pt" officeooo:paragraph-rsid="0052f455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052f455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052f455" style:font-name-asian="Nimbus Roman No9 L2" style:font-size-asian="18pt" style:font-style-asian="normal" style:font-weight-asian="normal" style:font-name-complex="Nimbus Roman No9 L2" style:font-size-complex="18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officeooo:rsid="00512591" officeooo:paragraph-rsid="00526d49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26d49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2f455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12591"/>
    </style:style>
    <style:style style:name="T4" style:family="text">
      <style:text-properties officeooo:rsid="0052f455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52f455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<text:span text:style-name="T1">S</text:span> Nº <text:span text:style-name="T4">1697</text:span>/202<text:span text:style-name="T1">3</text:span></text:p>
      <text:p text:style-name="P9">Revisão da iluminação pública <text:span text:style-name="T4">d</text:span>a <text:span text:style-name="T4">R</text:span>ua C<text:span text:style-name="T4">oronel</text:span> Jacob Kroeff Filho, próximo ao n<text:span text:style-name="T4">º</text:span> 980, no <text:span text:style-name="T4">B</text:span>airro Rondônia.</text:p>
      <text:p text:style-name="P13">Solicita-se, após os trâmites regimentais, que seja enviada cópia da presente proposição ao Poder Executivo, para que realize as seguintes providências:</text:p>
      <text:p text:style-name="P14"/>
      <text:p text:style-name="P14">Revisão da iluminação pública da Rua Coronel Jacob Kroeff Filho, próximo ao nº 980, no Bairro Rondônia.</text:p>
      <text:p text:style-name="P14"/>
      <text:p text:style-name="P14"/>
      <text:p text:style-name="P14">Novo Hamburgo, <text:span text:style-name="T2">15 de maio de 2023.</text:span></text:p>
      <text:p text:style-name="P11"/>
      <text:p text:style-name="P11"/>
      <text:p text:style-name="P10"><text:s text:c="2"/>Vereador Raizer Ferreir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>Obs.: <text:span text:style-name="T4">R</text:span>edação conforme original do autor.</text:p>
      <text:p text:style-name="P6"><text:span text:style-name="T5">/</text:span><text:span text:style-name="T6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052f455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052f455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5-15T14:34:33.471750002</dc:date>
    <meta:editing-duration>PT2H5M</meta:editing-duration>
    <meta:editing-cycles>48</meta:editing-cycles>
    <dc:creator>Victor Matoso</dc:creator>
    <meta:document-statistic meta:table-count="0" meta:image-count="1" meta:object-count="0" meta:page-count="1" meta:paragraph-count="14" meta:word-count="145" meta:character-count="885" meta:non-whitespace-character-count="750"/>
  </office:meta>
</office:document-meta>
</file>