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ffa0d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1e647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e0e68"/>
    </style:style>
    <style:style style:name="T3" style:family="text">
      <style:text-properties officeooo:rsid="004ffa0d"/>
    </style:style>
    <style:style style:name="T4" style:family="text">
      <style:text-properties fo:font-size="12pt" officeooo:rsid="004e0e68" style:font-size-asian="12pt" style:font-size-complex="12pt"/>
    </style:style>
    <style:style style:name="T5" style:family="text">
      <style:text-properties fo:font-size="12pt" officeooo:rsid="004ffa0d" style:font-size-asian="12pt" style:font-size-complex="12pt"/>
    </style:style>
    <style:style style:name="T6" style:family="text">
      <style:text-properties fo:font-size="12pt" officeooo:rsid="0051e647" style:font-size-asian="12pt" style:font-size-complex="12pt"/>
    </style:style>
    <style:style style:name="T7" style:family="text">
      <style:text-properties officeooo:rsid="0051e647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51e647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</text:span> Nº <text:span text:style-name="T7">1698</text:span>/202<text:span text:style-name="T1">3</text:span></text:p>
      <text:p text:style-name="P10"><text:span text:style-name="T4">Recolhimento de lixos e entulhos na </text:span><text:span text:style-name="T6">R</text:span><text:span text:style-name="T4">ua </text:span><text:span text:style-name="T5">Riachuelo</text:span><text:span text:style-name="T4">, em frente ao n</text:span><text:span text:style-name="T6">º</text:span><text:span text:style-name="T4"> </text:span><text:span text:style-name="T5">239</text:span><text:span text:style-name="T4">, no </text:span><text:span text:style-name="T6">B</text:span><text:span text:style-name="T4">airro Santo Afonso.</text:span>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2"><text:span text:style-name="T2">Recolhimento de lixos e entulhos na Rua Riachuelo, em frente ao nº 239, no Bairro Santo Afonso.</text:span></text:p>
      <text:p text:style-name="P12"/>
      <text:p text:style-name="P12"/>
      <text:p text:style-name="P12">Novo Hamburgo, <text:span text:style-name="T3">15 de maio de 2023.</text:span></text:p>
      <text:p text:style-name="P8"/>
      <text:p text:style-name="P8"/>
      <text:p text:style-name="P9"><text:s text:c="2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7"><text:span text:style-name="T8">/</text:span><text:span text:style-name="T9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5T14:36:56.235816215</dc:date>
    <meta:editing-duration>PT1H50M9S</meta:editing-duration>
    <meta:editing-cycles>46</meta:editing-cycles>
    <dc:creator>Victor Matoso</dc:creator>
    <meta:document-statistic meta:table-count="0" meta:image-count="1" meta:object-count="0" meta:page-count="1" meta:paragraph-count="14" meta:word-count="145" meta:character-count="869" meta:non-whitespace-character-count="734"/>
  </office:meta>
</office:document-meta>
</file>