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6d54a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 No9 L1" fo:font-size="12pt" fo:letter-spacing="normal" fo:font-style="normal" fo:font-weight="normal" officeooo:rsid="00680e48" officeooo:paragraph-rsid="006d54a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202124" loext:opacity="100%" style:font-name="Nimbus Roman No9 L1" fo:font-size="12pt" fo:letter-spacing="normal" fo:font-style="normal" fo:font-weight="normal" officeooo:rsid="007c2ad6" officeooo:paragraph-rsid="007c2ad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202124" loext:opacity="100%" style:font-name="Nimbus Roman No9 L1" fo:font-size="12pt" fo:letter-spacing="normal" fo:font-style="normal" fo:font-weight="normal" officeooo:rsid="007560d1" officeooo:paragraph-rsid="006e9a0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fo:font-style="normal" fo:font-weight="normal" officeooo:rsid="00806ed7" officeooo:paragraph-rsid="00806ed7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officeooo:rsid="005176c7"/>
    </style:style>
    <style:style style:name="T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64a316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80e48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7560d1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7d698e" style:font-size-asian="12pt" style:font-weight-asian="normal" style:font-size-complex="12pt" style:font-weight-complex="normal"/>
    </style:style>
    <style:style style:name="T11" style:family="text">
      <style:text-properties officeooo:rsid="005d3851"/>
    </style:style>
    <style:style style:name="T12" style:family="text">
      <style:text-properties officeooo:rsid="0078ca6a"/>
    </style:style>
    <style:style style:name="T13" style:family="text">
      <style:text-properties officeooo:rsid="007a5a16"/>
    </style:style>
    <style:style style:name="T14" style:family="text">
      <style:text-properties officeooo:rsid="007bcc11"/>
    </style:style>
    <style:style style:name="T15" style:family="text">
      <style:text-properties officeooo:rsid="007d698e"/>
    </style:style>
    <style:style style:name="T16" style:family="text">
      <style:text-properties officeooo:rsid="007e7d38"/>
    </style:style>
    <style:style style:name="T17" style:family="text">
      <style:text-properties officeooo:rsid="007f280a"/>
    </style:style>
    <style:style style:name="T18" style:family="text">
      <style:text-properties officeooo:rsid="00806ed7"/>
    </style:style>
    <style:style style:name="T19" style:family="text">
      <style:text-properties fo:font-style="normal" officeooo:rsid="00806ed7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7">1701</text:span>/20<text:span text:style-name="T4">23</text:span></text:p>
      <text:p text:style-name="P17"><text:span text:style-name="T13">Limpeza e c</text:span>on<text:span text:style-name="T14">s</text:span>erto <text:span text:style-name="T12">d</text:span><text:span text:style-name="T17">a</text:span><text:span text:style-name="T12"> boca de lobo na Rua </text:span><text:span text:style-name="T15">Guia Lopes</text:span><text:span text:style-name="T12">, </text:span><text:span text:style-name="T18">nº </text:span><text:span text:style-name="T15">29</text:span><text:span text:style-name="T16">9</text:span><text:span text:style-name="T15">5,</text:span><text:span text:style-name="T12"> no Bairro </text:span><text:span text:style-name="T15">Rondônia</text:span><text:span text:style-name="T12">.</text:span></text:p>
      <text:p text:style-name="P8"><text:span text:style-name="T2">Solicita-se, após os trâmites regimentais, que seja enviada </text:span>cópia da presente proposição ao <text:span text:style-name="T2">Poder Executivo</text:span>, para que <text:span text:style-name="T2">realize a seguinte providência:</text:span></text:p>
      <text:p text:style-name="P12"/>
      <text:p text:style-name="P13">Limpeza e conserto da boca de lobo na Rua Guia Lopes, nº 2995, no Bairro Rondônia.</text:p>
      <text:p text:style-name="P11"/>
      <text:p text:style-name="P10">Sabedores da atenção de Vossa Excelência aos reais anseios da comunidade, encaminha-se esta solicitação no sentido de determinar urgentes providências para o acima solicitado.</text:p>
      <text:p text:style-name="P10"/>
      <text:p text:style-name="P10"/>
      <text:p text:style-name="P9"><text:span text:style-name="T6">Novo Hamburgo, </text:span><text:span text:style-name="T10">15</text:span><text:span text:style-name="T9"> de maio</text:span><text:span text:style-name="T8"> </text:span><text:span text:style-name="T7">de 2023.</text:span></text:p>
      <text:p text:style-name="P15"/>
      <text:p text:style-name="P15"/>
      <text:p text:style-name="P16">Vereador <text:span text:style-name="T15">Ito Luciano</text:span></text:p>
      <text:p text:style-name="P7"/>
      <text:p text:style-name="P14"/>
      <text:p text:style-name="P14"/>
      <text:p text:style-name="P1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8">o</text:span> autor.</text:p>
      <text:p text:style-name="P20">/AO/V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2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7" meta:character-count="1012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