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4dc285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font-style="normal" fo:font-weight="normal" officeooo:rsid="0075330c" officeooo:paragraph-rsid="0075330c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font-style="normal" fo:font-weight="normal" officeooo:rsid="00771a02" officeooo:paragraph-rsid="007c27ff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font-style="normal" fo:font-weight="normal" officeooo:rsid="00857293" officeooo:paragraph-rsid="008a858d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font-style="normal" fo:font-weight="normal" officeooo:rsid="008a858d" officeooo:paragraph-rsid="008a858d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7c27ff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71a0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c27ff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6b5e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a858d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bc35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10054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a85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82f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86b5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83a6b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8c702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7c27ff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840661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8a858d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8be3fb" style:font-size-asian="12pt" style:font-weight-asian="normal" style:font-size-complex="12pt" style:font-weight-complex="normal"/>
    </style:style>
    <style:style style:name="T28" style:family="text">
      <style:text-properties officeooo:rsid="0074762a"/>
    </style:style>
    <style:style style:name="T29" style:family="text">
      <style:text-properties officeooo:rsid="007eb44c"/>
    </style:style>
    <style:style style:name="T30" style:family="text">
      <style:text-properties officeooo:rsid="00840661"/>
    </style:style>
    <style:style style:name="T31" style:family="text">
      <style:text-properties officeooo:rsid="007c27ff"/>
    </style:style>
    <style:style style:name="T32" style:family="text">
      <style:text-properties officeooo:rsid="0078c702"/>
    </style:style>
    <style:style style:name="T33" style:family="text">
      <style:text-properties officeooo:rsid="0036a5f5"/>
    </style:style>
    <style:style style:name="T34" style:family="text">
      <style:text-properties officeooo:rsid="004afcbb"/>
    </style:style>
    <style:style style:name="T35" style:family="text">
      <style:text-properties officeooo:rsid="0059ace8"/>
    </style:style>
    <style:style style:name="T36" style:family="text">
      <style:text-properties officeooo:rsid="00710054"/>
    </style:style>
    <style:style style:name="T37" style:family="text">
      <style:text-properties officeooo:rsid="0070d1d3"/>
    </style:style>
    <style:style style:name="T38" style:family="text">
      <style:text-properties officeooo:rsid="004302b3"/>
    </style:style>
    <style:style style:name="T39" style:family="text">
      <style:text-properties officeooo:rsid="008a858d"/>
    </style:style>
    <style:style style:name="T40" style:family="text">
      <style:text-properties officeooo:rsid="008bc350"/>
    </style:style>
    <style:style style:name="T41" style:family="text">
      <style:text-properties officeooo:rsid="008be3f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1">Nº </text:span><text:span text:style-name="T41">1703</text:span><text:span text:style-name="T21">/</text:span>202<text:span text:style-name="T28">3</text:span></text:p>
      <text:p text:style-name="P9"><text:span text:style-name="T22">Conserto de infiltração </text:span><text:span text:style-name="T25">na </text:span><text:span text:style-name="T26">entrada de garagem</text:span><text:span text:style-name="T24"> </text:span><text:span text:style-name="T27">n</text:span><text:span text:style-name="T3">a </text:span><text:span text:style-name="T11">Rua </text:span><text:span text:style-name="T14">Rio das Antas</text:span><text:span text:style-name="T12">, </text:span><text:span text:style-name="T13">em frente ao nº </text:span><text:span text:style-name="T14">225</text:span><text:span text:style-name="T5">, </text:span><text:span text:style-name="T4">no Bairro </text:span><text:span text:style-name="T9">Liberdade</text:span><text:span text:style-name="T7">.</text:span></text:p>
      <text:p text:style-name="P17">Solicita-se, após os trâmites regimentais, que seja enviada cópia da presente proposição ao Poder Executivo, para que realize as seguintes providências:</text:p>
      <text:p text:style-name="P12"/>
      <text:p text:style-name="P13">Conserto de infiltração na entrada de garagem na Rua Rio das Antas, em frente ao nº 225, no Bairro Liberdade.</text:p>
      <text:p text:style-name="P13"/>
      <text:p text:style-name="P14">Destaca-se que pelo fato da infiltração ocorrer junto ao muro ele está sob risco de queda e solicita-se sinalização<text:span text:style-name="T40"> </text:span>com cavalete para evitar acidentes até que o reparo seja realizado.</text:p>
      <text:p text:style-name="P11"/>
      <text:p text:style-name="P15"><text:span text:style-name="T2">Ressalto que possui número de protoco</text:span><text:span text:style-name="T8">l</text:span><text:span text:style-name="T2">o: </text:span><text:span text:style-name="T8">6</text:span><text:span text:style-name="T10">501</text:span><text:span text:style-name="T2">/202</text:span><text:span text:style-name="T6">3</text:span><text:span text:style-name="T2">.</text:span></text:p>
      <text:p text:style-name="P10"/>
      <text:p text:style-name="P16"><text:span text:style-name="T22">Novo Hamburgo,</text:span><text:span text:style-name="Fonte_20_parág._20_padrão"><text:span text:style-name="T15"> </text:span></text:span><text:span text:style-name="Fonte_20_parág._20_padrão"><text:span text:style-name="T20">15</text:span></text:span><text:span text:style-name="Fonte_20_parág._20_padrão"><text:span text:style-name="T18"> de </text:span></text:span><text:span text:style-name="Fonte_20_parág._20_padrão"><text:span text:style-name="T19">maio</text:span></text:span><text:span text:style-name="Fonte_20_parág._20_padrão"><text:span text:style-name="T16"> </text:span></text:span><text:span text:style-name="Fonte_20_parág._20_padrão"><text:span text:style-name="T15">de 20</text:span></text:span><text:span text:style-name="Fonte_20_parág._20_padrão"><text:span text:style-name="T17">2</text:span></text:span><text:span text:style-name="Fonte_20_parág._20_padrão"><text:span text:style-name="T18">3</text:span></text:span><text:span text:style-name="Fonte_20_parág._20_padrão"><text:span text:style-name="T15">.</text:span></text:span></text:p>
      <text:p text:style-name="P6"/>
      <text:p text:style-name="P6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4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89" meta:character-count="1127" meta:non-whitespace-character-count="952"/>
    <meta:user-defined meta:name="Info 1"/>
    <meta:user-defined meta:name="Info 2"/>
    <meta:user-defined meta:name="Info 3"/>
    <meta:user-defined meta:name="Info 4"/>
  </office:meta>
</office:document-meta>
</file>