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2cb650f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d4f65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officeooo:paragraph-rsid="028bc357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28bc357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" officeooo:paragraph-rsid="02cb650f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2d4f656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2cb650f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2d4f656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2cb650f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2cb650f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2d15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2cb65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2d0b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2d15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2d4f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2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2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2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2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2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2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2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2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2af5bb5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d4f65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2d4f656" style:font-size-asian="10.5pt" style:font-weight-asian="normal" style:font-size-complex="12pt" style:font-weight-complex="normal"/>
    </style:style>
    <style:style style:name="T52" style:family="text">
      <style:text-properties style:font-name="Nimbus Roman No9 L2"/>
    </style:style>
    <style:style style:name="T53" style:family="text">
      <style:text-properties style:font-name="Nimbus Roman No9 L2" officeooo:rsid="02d4f656"/>
    </style:style>
    <style:style style:name="T54" style:family="text">
      <style:text-properties officeooo:rsid="02d814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4">731</text:span>/20<text:span text:style-name="T43">23</text:span></text:p>
      <text:p text:style-name="P15"/>
      <text:p text:style-name="P14"/>
      <text:p text:style-name="P24"><text:span text:style-name="T16">Voto de Congratulações </text:span><text:span text:style-name="T26">à </text:span><text:span text:style-name="T27">Clínica </text:span><text:span text:style-name="T28">d</text:span><text:span text:style-name="T27">e Quiropraxia Stephanie Steigleder</text:span><text:span text:style-name="T17"> </text:span><text:span text:style-name="T28">pel</text:span><text:span text:style-name="T17">o</text:span><text:span text:style-name="T18">s</text:span><text:span text:style-name="T17"> seu</text:span><text:span text:style-name="T18">s</text:span><text:span text:style-name="T17"> </text:span><text:span text:style-name="T27">1</text:span><text:span text:style-name="T30">1</text:span><text:span text:style-name="T23"> </text:span><text:span text:style-name="T17">ano</text:span><text:span text:style-name="T18">s</text:span><text:span text:style-name="T17"> </text:span><text:span text:style-name="T19">de</text:span><text:span text:style-name="T17"> fundação</text:span><text:span text:style-name="T16">. </text:span></text:p>
      <text:p text:style-name="P23"><text:s/></text:p>
      <text:p text:style-name="P28"/>
      <text:p text:style-name="P21"/>
      <text:p text:style-name="P30"><text:span text:style-name="T20">Considerando </text:span><text:span text:style-name="T21">a passagem d</text:span><text:span text:style-name="T18">os</text:span><text:span text:style-name="T21"> </text:span><text:span text:style-name="T27">1</text:span><text:span text:style-name="T30">1</text:span><text:span text:style-name="T22"> </text:span><text:span text:style-name="T21">ano</text:span><text:span text:style-name="T18">s</text:span><text:span text:style-name="T21"> d</text:span><text:span text:style-name="T26">a</text:span><text:span text:style-name="T24"> </text:span><text:span text:style-name="T27">Clínica </text:span><text:span text:style-name="T29">d</text:span><text:span text:style-name="T27">e Quiropraxia Stephanie Steigleder</text:span><text:span text:style-name="T25">.</text:span></text:p>
      <text:p text:style-name="P31"/>
      <text:p text:style-name="P22"><text:span text:style-name="T31">C</text:span><text:span text:style-name="T32">onsiderando m</text:span><text:span text:style-name="T33">ais um ano de lutas e vitórias, </text:span><text:span text:style-name="T32">desejo</text:span><text:span text:style-name="T33"> </text:span><text:span text:style-name="T32">p</text:span><text:span text:style-name="T33">arabéns a </text:span><text:span text:style-name="T34">todos </text:span><text:span text:style-name="T32">os</text:span><text:span text:style-name="T34"> integrantes </text:span><text:span text:style-name="T35">d</text:span><text:span text:style-name="T36">a </text:span><text:span text:style-name="T27">Quiropraxia Stephanie Steigleder</text:span><text:span text:style-name="T37"> </text:span><text:span text:style-name="T33">pel</text:span><text:span text:style-name="T38">o</text:span><text:span text:style-name="T33"> </text:span><text:span text:style-name="T38">excelente trabalho, </text:span><text:span text:style-name="T39">dedicação e competência </text:span><text:span text:style-name="T40">à frente desta importante </text:span><text:span text:style-name="T41">empresa</text:span><text:span text:style-name="T40">.</text:span></text:p>
      <text:p text:style-name="P20"><text:span text:style-name="T42">Dessa forma, requer-se que seja </text:span><text:span text:style-name="T4">consignado em Ata Voto de Congratulações</text:span><text:span text:style-name="T2"> </text:span><text:span text:style-name="T11"><text:s/></text:span><text:span text:style-name="T13">à</text:span><text:span text:style-name="T12"> </text:span><text:span text:style-name="T14">Clínica </text:span><text:span text:style-name="T15">d</text:span><text:span text:style-name="T14">e Quiropraxia Stephanie Steigleder </text:span><text:span text:style-name="T5">e</text:span><text:span text:style-name="T6"> </text:span><text:span text:style-name="T4">s</text:span><text:span text:style-name="T7">eja oficiad</text:span><text:span text:style-name="T8">o</text:span><text:span text:style-name="T7"> </text:span><text:span text:style-name="T3">à</text:span><text:span text:style-name="T7"> homenagead</text:span><text:span text:style-name="T9">a</text:span><text:span text:style-name="T10">,</text:span><text:span text:style-name="T7"> com as congratulações em nome desta Casa Legislativa.</text:span></text:p>
      <text:p text:style-name="P29"/>
      <text:p text:style-name="P18"><text:span text:style-name="T45">Novo Hamburgo, </text:span><text:span text:style-name="T50">15</text:span><text:span text:style-name="T46"> de </text:span><text:span text:style-name="T49">maio</text:span><text:span text:style-name="T45"> de 20</text:span><text:span text:style-name="T47">2</text:span><text:span text:style-name="T50">3</text:span><text:span text:style-name="T45">.</text:span></text:p>
      <text:p text:style-name="P19"/>
      <text:list xml:id="list914849644" text:style-name="L1">
        <text:list-header>
          <text:p text:style-name="P32"/>
        </text:list-header>
      </text:list>
      <text:p text:style-name="P7"><text:span text:style-name="T48">Vereador </text:span><text:span text:style-name="T50">Darlan Oliveira</text:span></text:p>
      <text:p text:style-name="P8"/>
      <text:p text:style-name="P12"/>
      <text:p text:style-name="P11"/>
      <text:p text:style-name="P26"><text:span text:style-name="T5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7">Obs.: Redação conforme original do autor.</text:p>
      <text:p text:style-name="P16">/<text:span text:style-name="T44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174" meta:character-count="1107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