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1pt" fo:language="pt" fo:country="BR" fo:font-weight="normal" officeooo:rsid="0039f419" officeooo:paragraph-rsid="0039f419" style:font-name-asian="Ari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43b23e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1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4509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rsid="00028c91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39f419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1" fo:font-size="12pt" officeooo:rsid="001ffc35" officeooo:paragraph-rsid="001ffc35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3cm" style:auto-text-indent="false" style:text-autospace="none"/>
      <style:text-properties style:font-name="Nimbus Roman No9 L1" fo:font-size="12pt" officeooo:paragraph-rsid="0039f419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1" fo:font-size="12pt" officeooo:paragraph-rsid="0039f419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43b23e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340f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3c98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fo:language="pt" fo:country="BR" fo:font-weight="normal" officeooo:rsid="0039f41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15" style:family="text">
      <style:text-properties fo:color="#000000" loext:opacity="100%" fo:language="pt" fo:country="BR" fo:font-weight="normal" officeooo:rsid="00245096" style:font-name-asian="Times New Roman" style:language-asian="pt" style:country-asian="BR" style:font-weight-asian="normal" style:language-complex="ar" style:country-complex="SA" style:font-weight-complex="normal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style:font-size-asian="12pt" style:font-name-complex="Arial" style:font-size-complex="12pt"/>
    </style:style>
    <style:style style:name="T18" style:family="text">
      <style:text-properties style:font-name="Nimbus Roman No9 L1" fo:font-size="12pt" officeooo:rsid="00245096" style:font-size-asian="12pt" style:font-name-complex="Arial" style:font-size-complex="12pt"/>
    </style:style>
    <style:style style:name="T19" style:family="text">
      <style:text-properties style:font-name="Nimbus Roman No9 L1" fo:font-size="12pt" officeooo:rsid="002a6ba4" style:font-size-asian="12pt" style:font-name-complex="Arial" style:font-size-complex="12pt"/>
    </style:style>
    <style:style style:name="T20" style:family="text">
      <style:text-properties style:font-name="Nimbus Roman No9 L1" fo:font-size="12pt" officeooo:rsid="0032c700" style:font-size-asian="12pt" style:font-name-complex="Arial" style:font-size-complex="12pt"/>
    </style:style>
    <style:style style:name="T21" style:family="text">
      <style:text-properties style:font-name="Nimbus Roman No9 L1" fo:font-size="12pt" officeooo:rsid="00340f6f" style:font-size-asian="12pt" style:font-name-complex="Arial" style:font-size-complex="12pt"/>
    </style:style>
    <style:style style:name="T22" style:family="text">
      <style:text-properties style:font-name="Nimbus Roman No9 L1" fo:font-size="12pt" officeooo:rsid="0039f419" style:font-size-asian="12pt" style:font-name-complex="Arial" style:font-size-complex="12pt"/>
    </style:style>
    <style:style style:name="T23" style:family="text">
      <style:text-properties style:font-name="Nimbus Roman No9 L1" fo:font-size="12pt" officeooo:rsid="003b7d9e" style:font-size-asian="12pt" style:font-name-complex="Arial" style:font-size-complex="12pt"/>
    </style:style>
    <style:style style:name="T24" style:family="text">
      <style:text-properties style:font-name="Nimbus Roman No9 L1" fo:font-size="12pt" officeooo:rsid="0043b23e" style:font-size-asian="12pt" style:font-name-complex="Arial" style:font-size-complex="12pt"/>
    </style:style>
    <style:style style:name="T25" style:family="text">
      <style:text-properties style:font-name="Nimbus Roman No9 L1" fo:font-size="12pt" fo:font-weight="normal" officeooo:rsid="0043b2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1" officeooo:rsid="0039f419"/>
    </style:style>
    <style:style style:name="T27" style:family="text">
      <style:text-properties style:font-name="Nimbus Roman No9 L1" officeooo:rsid="003b7d9e"/>
    </style:style>
    <style:style style:name="T28" style:family="text">
      <style:text-properties officeooo:rsid="003c98e1"/>
    </style:style>
    <style:style style:name="T29" style:family="text">
      <style:text-properties officeooo:rsid="003d665c"/>
    </style:style>
    <style:style style:name="T30" style:family="text">
      <style:text-properties officeooo:rsid="0043b23e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fo:font-weight="normal" officeooo:rsid="0043b2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officeooo:rsid="0043b23e"/>
    </style:style>
    <style:style style:name="T34" style:family="text">
      <style:text-properties officeooo:rsid="004624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4">732</text:span>/20<text:span text:style-name="T30">23</text:span></text:p>
      <text:p text:style-name="P7"/>
      <text:p text:style-name="P7"/>
      <text:p text:style-name="P7"/>
      <text:p text:style-name="P19">Voto de Congratulações <text:span text:style-name="T28">pelos 23 anos de atividades do SindGasthrô</text:span>.</text:p>
      <text:p text:style-name="P15"/>
      <text:p text:style-name="P15"/>
      <text:p text:style-name="P15"/>
      <text:p text:style-name="P18"><text:span text:style-name="T17">Considerando q</text:span><text:span text:style-name="T18">ue o SindGasthrô - </text:span><text:span text:style-name="T16">Sindicato de Gastronomia e Hotelaria</text:span><text:span text:style-name="T18">, completou no mês de maio 2</text:span><text:span text:style-name="T24">3</text:span><text:span text:style-name="T18"> anos de atividades em nosso município.</text:span></text:p>
      <text:p text:style-name="P17"/>
      <text:p text:style-name="P18"><text:span text:style-name="T18">Devido a importância </text:span><text:span text:style-name="T19">e a seriedade do trabalho </text:span><text:span text:style-name="T18">dess</text:span><text:span text:style-name="T20">e </text:span><text:span text:style-name="T22">sindicato que </text:span><text:span text:style-name="T16">representa as </text:span><text:span text:style-name="T26">suas </text:span><text:span text:style-name="T16">operações nas cidade de </text:span><text:span text:style-name="T27">N</text:span><text:span text:style-name="T16">ovo Hamburgo, Campo Bom, Estância </text:span><text:span text:style-name="T27">V</text:span><text:span text:style-name="T16">elha, Dois irmãos, Ivoti e Sapiranga</text:span><text:span text:style-name="T21">, </text:span><text:span text:style-name="T22">procurando promover a região no setor, </text:span><text:span text:style-name="T23">através de seus serviços qualificados.</text:span></text:p>
      <text:p text:style-name="P16"/>
      <text:p text:style-name="P22"><text:span text:style-name="T11">Dessa forma, requer-se que s</text:span><text:span text:style-name="T12">eja consignado em Ata Voto de Congratulações </text:span><text:span text:style-name="T13">ao </text:span><text:span text:style-name="T15">SindGasthrô</text:span><text:span text:style-name="T14">,</text:span><text:span text:style-name="T10"> </text:span><text:span text:style-name="T5">e </text:span><text:span text:style-name="T6">s</text:span><text:span text:style-name="T7">eja oficiad</text:span><text:span text:style-name="T8">o </text:span><text:span text:style-name="T9">ao homenageado,</text:span><text:span text:style-name="T4"> </text:span><text:span text:style-name="T7">com as congratulações em nome desta Casa Legislativa.</text:span></text:p>
      <text:p text:style-name="P21"><text:span text:style-name="T7"/></text:p>
      <text:p text:style-name="P10">Novo Hamburgo, <text:span text:style-name="T30">15 de maio de 2023.</text:span></text:p>
      <text:p text:style-name="P12"><text:s text:c="8"/></text:p>
      <text:p text:style-name="P12"/>
      <text:p text:style-name="P12"/>
      <text:p text:style-name="P14"><text:span text:style-name="T2">Vereador </text:span><text:span text:style-name="T3">Darlan Oliveira</text:span></text:p>
      <text:p text:style-name="P11"/>
      <text:p text:style-name="P11"/>
      <text:p text:style-name="P13"><text:span text:style-name="T3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34">A</text:span><text:span text:style-name="T29">S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60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