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309190" officeooo:paragraph-rsid="00309190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0.4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4f92ca"/>
    </style:style>
    <style:style style:name="P10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 No9 L1" fo:font-size="12pt" fo:language="pt" fo:country="BR" fo:font-weight="normal" officeooo:rsid="0025683d" officeooo:paragraph-rsid="00485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loext:opacity="100%" style:font-name="Nimbus Roman No9 L1" fo:font-size="12pt" fo:language="pt" fo:country="BR" fo:font-weight="normal" officeooo:rsid="0025683d" officeooo:paragraph-rsid="00428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loext:opacity="100%" style:font-name="Nimbus Roman No9 L1" fo:font-size="12pt" fo:language="pt" fo:country="BR" fo:font-weight="normal" officeooo:rsid="0025683d" officeooo:paragraph-rsid="004232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4d09fa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fo:color="#000000" loext:opacity="100%" style:font-name="Nimbus Roman No9 L1" fo:font-size="12pt" fo:language="pt" fo:country="BR" fo:font-weight="normal" officeooo:rsid="0025683d" officeooo:paragraph-rsid="004b72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309190" officeooo:paragraph-rsid="00309190" style:font-size-asian="6pt" style:font-size-complex="6pt"/>
    </style:style>
    <style:style style:name="P16" style:family="paragraph" style:parent-style-name="Standard">
      <style:paragraph-properties fo:text-align="justify" style:justify-single-word="false"/>
      <style:text-properties officeooo:paragraph-rsid="00020145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4d09f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2db3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f09fb" style:font-weight-asian="normal" style:font-weight-complex="normal"/>
    </style:style>
    <style:style style:name="T5" style:family="text">
      <style:text-properties fo:font-weight="normal" officeooo:rsid="004b72da" style:font-weight-asian="normal" style:font-weight-complex="normal"/>
    </style:style>
    <style:style style:name="T6" style:family="text">
      <style:text-properties fo:font-weight="normal" officeooo:rsid="004d09fa" style:font-weight-asian="normal" style:font-weight-complex="normal"/>
    </style:style>
    <style:style style:name="T7" style:family="text">
      <style:text-properties fo:font-weight="normal" officeooo:rsid="004f92ca" style:font-weight-asian="normal" style:font-weight-complex="normal"/>
    </style:style>
    <style:style style:name="T8" style:family="text">
      <style:text-properties officeooo:rsid="0013fac3"/>
    </style:style>
    <style:style style:name="T9" style:family="text">
      <style:text-properties officeooo:rsid="003f09fb"/>
    </style:style>
    <style:style style:name="T10" style:family="text">
      <style:text-properties officeooo:rsid="004850c6"/>
    </style:style>
    <style:style style:name="T11" style:family="text">
      <style:text-properties officeooo:rsid="004b72da"/>
    </style:style>
    <style:style style:name="T12" style:family="text">
      <style:text-properties style:use-window-font-color="true" loext:opacity="0%" officeooo:rsid="007a5080" style:font-name-complex="Arial"/>
    </style:style>
    <style:style style:name="T13" style:family="text">
      <style:text-properties style:use-window-font-color="true" loext:opacity="0%" officeooo:rsid="0026161e" style:font-name-complex="Arial"/>
    </style:style>
    <style:style style:name="T14" style:family="text">
      <style:text-properties style:use-window-font-color="true" loext:opacity="0%" officeooo:rsid="004b72da" style:font-name-complex="Arial"/>
    </style:style>
    <style:style style:name="T15" style:family="text">
      <style:text-properties officeooo:rsid="004d09fa"/>
    </style:style>
    <style:style style:name="T16" style:family="text">
      <style:text-properties fo:color="#000000" loext:opacity="100%" fo:language="pt" fo:country="BR" fo:font-weight="normal" officeooo:rsid="002568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loext:opacity="100%" fo:language="pt" fo:country="BR" fo:font-weight="normal" officeooo:rsid="004b72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fo:color="#000000" loext:opacity="100%" fo:language="pt" fo:country="BR" fo:font-weight="normal" officeooo:rsid="004232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color="#000000" loext:opacity="100%" fo:language="pt" fo:country="BR" fo:font-weight="normal" officeooo:rsid="004f92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color="#000000" loext:opacity="100%" fo:language="pt" fo:country="BR" fo:font-weight="normal" officeooo:rsid="005001a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04f92ca"/>
    </style:style>
    <style:style style:name="T22" style:family="text">
      <style:text-properties style:font-name="Nimbus Roman No9 L1" fo:font-size="12pt" fo:font-weight="normal" officeooo:rsid="004f92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style:font-name="Nimbus Roman No9 L"/>
    </style:style>
    <style:style style:name="T24" style:family="text">
      <style:text-properties style:font-name="Nimbus Roman No9 L" officeooo:rsid="004f92ca"/>
    </style:style>
    <style:style style:name="T25" style:family="text">
      <style:text-properties officeooo:rsid="005001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REQUERIMENTO</text:span> N<text:span text:style-name="T9">º </text:span><text:span text:style-name="T25">733</text:span>/20<text:span text:style-name="T21">23</text:span></text:p>
      <text:p text:style-name="P10">Voto de Congratulações à <text:span text:style-name="T11">Auto</text:span> Mecânica <text:span text:style-name="T11">Wilmar</text:span> pela passagem de seus <text:span text:style-name="T11">31</text:span> anos de <text:span text:style-name="T11">atividades</text:span>.</text:p>
      <text:p text:style-name="P14">Considerando que <text:span text:style-name="T10">à</text:span> <text:span text:style-name="T11">Auto</text:span> Mecânica <text:span text:style-name="T11">Wilmar</text:span> pela passagem de seus <text:span text:style-name="T11">31</text:span> anos de <text:span text:style-name="T11">atividade, </text:span><text:span text:style-name="T12">no mês de </text:span><text:span text:style-name="T14">junho</text:span><text:span text:style-name="T13"> do ano corrente</text:span>.</text:p>
      <text:p text:style-name="P11"/>
      <text:p text:style-name="P11">Considerando esse histórico e a respeitável marca pelos relevantes serviços prestados a toda comunidade de Novo Hamburgo, torna-se mais do que justa essa singela <text:span text:style-name="T11">homenagem</text:span>.</text:p>
      <text:p text:style-name="P12"/>
      <text:p text:style-name="P13"><text:span text:style-name="T16">Dessa forma, requer-se que seja consignado em Ata Voto de Congratulações à </text:span><text:span text:style-name="T17">Auto</text:span><text:span text:style-name="T16"> Mecânica </text:span><text:span text:style-name="T17">Wilmar</text:span><text:span text:style-name="T16"> pela passagem de seus </text:span><text:span text:style-name="T17">3</text:span><text:span text:style-name="T19">1</text:span><text:span text:style-name="T16"> anos de </text:span><text:span text:style-name="T17">atividades,</text:span><text:span text:style-name="T16"> e seja oficiad</text:span><text:span text:style-name="T18">o</text:span><text:span text:style-name="T16"> à homenageada, com as </text:span><text:span text:style-name="T20">c</text:span><text:span text:style-name="T18">ongratulações</text:span><text:span text:style-name="T16"> em nome desta Casa Legislativa.</text:span></text:p>
      <text:p text:style-name="P13"/>
      <text:p text:style-name="P13"><text:span text:style-name="T1"/></text:p>
      <text:p text:style-name="P13"><text:span text:style-name="T1">Novo Hamburgo, </text:span><text:span text:style-name="T6">1</text:span><text:span text:style-name="T7">5</text:span><text:span text:style-name="T2"> de </text:span><text:span text:style-name="T5">maio</text:span><text:span text:style-name="T4"> </text:span><text:span text:style-name="T3">de 20</text:span><text:span text:style-name="T7">23</text:span><text:span text:style-name="T3">.</text:span></text:p>
      <text:p text:style-name="P6"><text:s text:c="85"/>Vereador <text:span text:style-name="T21">Darlan Oliveira</text:span></text:p>
      <text:p text:style-name="P7"/>
      <text:p text:style-name="P7"/>
      <text:p text:style-name="P8"/>
      <text:p text:style-name="P16"><text:span text:style-name="T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5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rsid="00309190" officeooo:paragraph-rsid="00309190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5-15T14:55:56.453568219</dc:date>
    <meta:printed-by>Juliano Passini</meta:printed-by>
    <meta:print-date>2017-02-21T11:39:52.640087461</meta:print-date>
    <dc:language>pt-BR</dc:language>
    <meta:editing-cycles>137</meta:editing-cycles>
    <meta:editing-duration>PT10H44M22S</meta:editing-duration>
    <meta:document-statistic meta:table-count="0" meta:image-count="1" meta:object-count="0" meta:page-count="1" meta:paragraph-count="15" meta:word-count="186" meta:character-count="1204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AppData/Local/Microsoft/Windows/usr/lib/openoffice/share/template/pt-BR/CMNH/timbre-doc-vazio.odt" meta:date="2010-09-01T14:48:09"/>
  </office:meta>
</office:document-meta>
</file>