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font-style="normal" fo:font-weight="normal" officeooo:rsid="0075330c" officeooo:paragraph-rsid="0075330c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font-style="normal" fo:font-weight="normal" officeooo:rsid="00771a02" officeooo:paragraph-rsid="007c27ff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font-style="normal" fo:font-weight="normal" officeooo:rsid="00857293" officeooo:paragraph-rsid="0086b5e2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3032f3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c27ff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4dc2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771a0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7c27ff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86b5e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710054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86b5e2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82f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86b5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83a6b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8c70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7c27f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840661" style:font-size-asian="12pt" style:font-weight-asian="normal" style:font-size-complex="12pt" style:font-weight-complex="normal"/>
    </style:style>
    <style:style style:name="T24" style:family="text">
      <style:text-properties officeooo:rsid="0074762a"/>
    </style:style>
    <style:style style:name="T25" style:family="text">
      <style:text-properties officeooo:rsid="0088aab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9">Nº </text:span><text:span text:style-name="T25">1705</text:span><text:span text:style-name="T19">/</text:span>202<text:span text:style-name="T24">3</text:span></text:p>
      <text:p text:style-name="P21"><text:span text:style-name="T20"><text:tab/><text:tab/>Conserto de infiltração </text:span><text:span text:style-name="T23">na calçada</text:span><text:span text:style-name="T22"> </text:span><text:span text:style-name="T21">d</text:span><text:span text:style-name="T3">a </text:span><text:span text:style-name="T9">Rua </text:span><text:span text:style-name="T12">Nossa Senhora de Fátima</text:span><text:span text:style-name="T10">, </text:span><text:span text:style-name="T11">em frente ao nº </text:span><text:span text:style-name="T12">104</text:span><text:span text:style-name="T5">, </text:span><text:span text:style-name="T4">no Bairro </text:span><text:span text:style-name="T8">São José/Kephas</text:span><text:span text:style-name="T7">.</text:span></text:p>
      <text:p text:style-name="P15">Solicita-se, após os trâmites regimentais, que seja enviada cópia da presente proposição ao Poder Executivo, para que realize as seguintes providências:</text:p>
      <text:p text:style-name="P11"/>
      <text:p text:style-name="P12">Conserto de infiltração na calçada da Rua Nossa Senhora de Fátima, em frente ao nº 104, no Bairro São José/Kephas.</text:p>
      <text:p text:style-name="P10"/>
      <text:p text:style-name="P13"><text:span text:style-name="T2">Ressalto que possui número de protoco</text:span><text:span text:style-name="T8">l</text:span><text:span text:style-name="T2">o: </text:span><text:span text:style-name="T8">67292</text:span><text:span text:style-name="T2">/202</text:span><text:span text:style-name="T6">3</text:span><text:span text:style-name="T2">.</text:span></text:p>
      <text:p text:style-name="P13"><text:span text:style-name="T2"/></text:p>
      <text:p text:style-name="P9"/>
      <text:p text:style-name="P14"><text:span text:style-name="T20">Novo Hamburgo,</text:span><text:span text:style-name="Fonte_20_parág._20_padrão"><text:span text:style-name="T13"> </text:span></text:span><text:span text:style-name="Fonte_20_parág._20_padrão"><text:span text:style-name="T18">15</text:span></text:span><text:span text:style-name="Fonte_20_parág._20_padrão"><text:span text:style-name="T16"> de </text:span></text:span><text:span text:style-name="Fonte_20_parág._20_padrão"><text:span text:style-name="T17">maio</text:span></text:span><text:span text:style-name="Fonte_20_parág._20_padrão"><text:span text:style-name="T14"> </text:span></text:span><text:span text:style-name="Fonte_20_parág._20_padrão"><text:span text:style-name="T13">de 20</text:span></text:span><text:span text:style-name="Fonte_20_parág._20_padrão"><text:span text:style-name="T15">2</text:span></text:span><text:span text:style-name="Fonte_20_parág._20_padrão"><text:span text:style-name="T16">3</text:span></text:span><text:span text:style-name="Fonte_20_parág._20_padrão"><text:span text:style-name="T13">.</text:span></text:span></text:p>
      <text:p text:style-name="P6"/>
      <text:p text:style-name="P6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9" meta:character-count="957" meta:non-whitespace-character-count="809"/>
    <meta:user-defined meta:name="Info 1"/>
    <meta:user-defined meta:name="Info 2"/>
    <meta:user-defined meta:name="Info 3"/>
    <meta:user-defined meta:name="Info 4"/>
  </office:meta>
</office:document-meta>
</file>