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 officeooo:rsid="0011aac2" officeooo:paragraph-rsid="0011aac2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fo:break-before="auto" fo:break-after="auto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 No9 L" fo:font-size="12pt" fo:font-style="normal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color="#000000" loext:opacity="100%" style:font-name="Nimbus Roman No9 L" fo:font-size="12pt" fo:font-style="normal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fo:color="#000000" loext:opacity="100%" style:font-name="Nimbus Roman No9 L" fo:font-size="12pt" fo:font-style="normal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Nimbus Roman No9 L" fo:font-size="12pt" fo:font-style="normal" fo:font-weight="bold" style:font-name-asian="Nimbus Roman No9 L1" style:font-size-asian="12pt" style:font-style-asian="normal" style:font-weight-asian="bold" style:font-name-complex="Nimbus Roman No9 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3" style:family="text">
      <style:text-properties fo:font-variant="normal" fo:text-transform="none" fo:color="#000000" loext:opacity="100%" style:font-name="Nimbus Roman No9 L" fo:font-size="12pt" fo:font-style="normal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4" style:family="text">
      <style:text-properties style:font-name="Nimbus Roman No9 L" fo:font-size="12pt" fo:font-style="normal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5" style:family="text">
      <style:text-properties style:font-name="Nimbus Roman No9 L" style:font-name-asian="Nimbus Roman No9 L1" style:font-name-complex="Nimbus Roman No9 L1"/>
    </style:style>
    <style:style style:name="T6" style:family="text">
      <style:text-properties style:font-name="Nimbus Roman No9 L" officeooo:rsid="0011aac2" style:font-name-asian="Nimbus Roman No9 L1" style:font-name-complex="Nimbus Roman No9 L1"/>
    </style:style>
    <style:style style:name="T7" style:family="text">
      <style:text-properties style:font-name="Nimbus Roman No9 L" officeooo:rsid="0011e5b8" style:font-name-asian="Nimbus Roman No9 L1" style:font-name-complex="Nimbus Roman No9 L1"/>
    </style:style>
    <style:style style:name="T8" style:family="text">
      <style:text-properties fo:color="#000000" loext:opacity="100%" style:font-name="Nimbus Roman No9 L" fo:font-size="12pt" fo:font-style="normal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9" style:family="text">
      <style:text-properties officeooo:rsid="0011aac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9">1706</text:span>/2023</text:p>
      <text:p text:style-name="P11"><text:span text:style-name="T5">Patrolamento e britagem em toda </text:span><text:span text:style-name="T7">a</text:span><text:span text:style-name="T5"> extensão da Estrada Carlos Arthur Scherer, </text:span><text:span text:style-name="T6">n</text:span><text:span text:style-name="T5">a localidade d</text:span><text:span text:style-name="T6">o</text:span><text:span text:style-name="T5"> Morro dos Bois, no </text:span><text:span text:style-name="T6">B</text:span><text:span text:style-name="T5">airro Lomba Grande.</text:span><text:span text:style-name="T2"> <text:s text:c="588"/></text:span></text:p>
      <text:p text:style-name="P16">Solicita-se, após os trâmites regimentais, que seja enviada cópia da presente proposição ao Poder Executivo, para que realize a seguinte providência:</text:p>
      <text:p text:style-name="P16"/>
      <text:p text:style-name="P14"><text:span text:style-name="T5">Patrolamento e britagem em toda extensão da Estrada Carlos Arthur Scherer, (Entre a parte asfaltada e a igreja) </text:span><text:span text:style-name="T7">n</text:span><text:span text:style-name="T5">a localidade d</text:span><text:span text:style-name="T6">o</text:span><text:span text:style-name="T5"> Morro dos Bois, no </text:span><text:span text:style-name="T6">B</text:span><text:span text:style-name="T5">airro Lomba Grande.</text:span><text:span text:style-name="T1"> <text:s text:c="47"/></text:span></text:p>
      <text:p text:style-name="P8"><text:s text:c="77"/></text:p>
      <text:p text:style-name="P17"><text:tab/><text:tab/> <text:s text:c="92"/></text:p>
      <text:p text:style-name="P18"/>
      <text:p text:style-name="P15"><text:span text:style-name="T8">N</text:span><text:span text:style-name="T4">ovo Hamburgo,</text:span><text:span text:style-name="T3"> </text:span><text:span text:style-name="T5">15 </text:span><text:span text:style-name="T3">de maio de 2023. <text:s text:c="75"/></text:span></text:p>
      <text:p text:style-name="P12"><text:span text:style-name="T4">Vereador </text:span><text:span text:style-name="T5">Gerson Peteffi</text:span></text:p>
      <text:p text:style-name="P13"/>
      <text:p text:style-name="P13"/>
      <text:p text:style-name="P13"/>
      <text:p text:style-name="P9"><text:s text:c="228"/></text:p>
      <text:p text:style-name="P5"/>
      <text:p text:style-name="P5"/>
      <text:p text:style-name="P5"/>
      <text:p text:style-name="P6"/>
      <text:p text:style-name="P7"/>
      <text:p text:style-name="P9"/>
      <text:p text:style-name="P9"/>
      <text:p text:style-name="P9"/>
      <text:p text:style-name="P9"/>
      <text:p text:style-name="P10">Obs: Redação conforme original do autor.</text:p>
      <text:p text:style-name="P10">/JC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176cm" fo:margin-bottom="0.176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76cm" fo:margin-bottom="0.176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5-15T14:51:10.546242859</dc:date>
    <meta:editing-duration>PT3M34S</meta:editing-duration>
    <meta:editing-cycles>2</meta:editing-cycles>
    <meta:document-statistic meta:table-count="0" meta:image-count="1" meta:object-count="0" meta:page-count="1" meta:paragraph-count="17" meta:word-count="161" meta:character-count="2086" meta:non-whitespace-character-count="824"/>
  </office:meta>
</office:document-meta>
</file>