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1006c13"/>
    </style:style>
    <style:style style:name="P6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language="pt" fo:country="BR" officeooo:paragraph-rsid="01006c13" style:language-asian="pt" style:country-asian="BR" style:language-complex="pt" style:country-complex="BR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8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289d837" officeooo:paragraph-rsid="0289d8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36be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26714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4e76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88254e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288254e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1fb02f3" officeooo:paragraph-rsid="026009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082bec" officeooo:paragraph-rsid="02613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language="pt" fo:country="BR" officeooo:rsid="00f04e20" officeooo:paragraph-rsid="00ef4066" style:language-asian="pt" style:country-asian="BR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>
        <style:tab-stops>
          <style:tab-stop style:position="16.3cm"/>
        </style:tab-stops>
      </style:paragraph-properties>
      <style:text-properties style:font-name="Nimbus Roman" officeooo:rsid="01c35758" officeooo:paragraph-rsid="01c35758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4b6653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801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821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85c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8825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833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63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63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801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833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8825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ac60a" style:font-weight-asian="bold" style:font-weight-complex="bold"/>
    </style:style>
    <style:style style:name="T50" style:family="text">
      <style:text-properties fo:font-weight="bold" officeooo:rsid="00294619" style:font-weight-asian="bold" style:font-weight-complex="bold"/>
    </style:style>
    <style:style style:name="T51" style:family="text">
      <style:text-properties fo:font-weight="bold" officeooo:rsid="017cc216" style:font-weight-asian="bold" style:font-weight-complex="bold"/>
    </style:style>
    <style:style style:name="T52" style:family="text">
      <style:text-properties fo:font-weight="bold" officeooo:rsid="024aa3d3" style:font-weight-asian="bold" style:font-weight-complex="bold"/>
    </style:style>
    <style:style style:name="T53" style:family="text">
      <style:text-properties fo:font-weight="bold" officeooo:rsid="028b9d52" style:font-weight-asian="bold" style:font-weight-complex="bold"/>
    </style:style>
    <style:style style:name="T54" style:family="text">
      <style:text-properties officeooo:rsid="00405cad"/>
    </style:style>
    <style:style style:name="T55" style:family="text">
      <style:text-properties officeooo:rsid="00434155"/>
    </style:style>
    <style:style style:name="T56" style:family="text">
      <style:text-properties fo:language="pt" fo:country="BR" style:language-asian="pt" style:country-asian="BR" style:language-complex="pt" style:country-complex="BR"/>
    </style:style>
    <style:style style:name="T57" style:family="text">
      <style:text-properties fo:language="pt" fo:country="BR" officeooo:rsid="00810d0b" style:language-asian="pt" style:country-asian="BR" style:language-complex="pt" style:country-complex="BR"/>
    </style:style>
    <style:style style:name="T58" style:family="text">
      <style:text-properties fo:language="pt" fo:country="BR" officeooo:rsid="00f7f934" style:language-asian="pt" style:country-asian="BR" style:language-complex="pt" style:country-complex="BR"/>
    </style:style>
    <style:style style:name="T59" style:family="text">
      <style:text-properties fo:language="pt" fo:country="BR" officeooo:rsid="00fc0ad6" style:language-asian="pt" style:country-asian="BR" style:language-complex="pt" style:country-complex="BR"/>
    </style:style>
    <style:style style:name="T60" style:family="text">
      <style:text-properties fo:language="pt" fo:country="BR" officeooo:rsid="00fdaae3" style:language-asian="pt" style:country-asian="BR" style:language-complex="pt" style:country-complex="BR"/>
    </style:style>
    <style:style style:name="T61" style:family="text">
      <style:text-properties fo:language="pt" fo:country="BR" officeooo:rsid="00feaee1" style:language-asian="pt" style:country-asian="BR" style:language-complex="pt" style:country-complex="BR"/>
    </style:style>
    <style:style style:name="T62" style:family="text">
      <style:text-properties fo:language="pt" fo:country="BR" officeooo:rsid="0103464e" style:language-asian="pt" style:country-asian="BR" style:language-complex="pt" style:country-complex="BR"/>
    </style:style>
    <style:style style:name="T63" style:family="text">
      <style:text-properties fo:language="pt" fo:country="BR" officeooo:rsid="0104d3fc" style:language-asian="pt" style:country-asian="BR" style:language-complex="pt" style:country-complex="BR"/>
    </style:style>
    <style:style style:name="T64" style:family="text">
      <style:text-properties fo:language="pt" fo:country="BR" officeooo:rsid="0223f43a" style:language-asian="pt" style:country-asian="BR" style:language-complex="pt" style:country-complex="BR"/>
    </style:style>
    <style:style style:name="T65" style:family="text">
      <style:text-properties fo:language="pt" fo:country="BR" officeooo:rsid="0286416b" style:language-asian="pt" style:country-asian="BR" style:language-complex="pt" style:country-complex="BR"/>
    </style:style>
    <style:style style:name="T66" style:family="text">
      <style:text-properties officeooo:rsid="01334c5f"/>
    </style:style>
    <style:style style:name="T6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21b37c3"/>
    </style:style>
    <style:style style:name="T69" style:family="text">
      <style:text-properties officeooo:rsid="028b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5"/><text:span text:style-name="T48">REQUERIMENTO N</text:span><text:span text:style-name="T49">º</text:span><text:span text:style-name="T50"> </text:span><text:span text:style-name="T53">736</text:span><text:span text:style-name="T48">/20</text:span><text:span text:style-name="T51">2</text:span><text:span text:style-name="T52">3</text:span></text:p>
      <text:p text:style-name="P13"><text:span text:style-name="T3">Voto de Congratulações </text:span><text:span text:style-name="T17">à</text:span><text:span text:style-name="T15"> </text:span><text:span text:style-name="T20">Loja Cresci e Perdi</text:span><text:span text:style-name="T21"> </text:span><text:span text:style-name="T22">pela inauguração </text:span><text:span text:style-name="T23">de </text:span><text:span text:style-name="T24">seu empreendimento em Novo Hamburgo</text:span><text:span text:style-name="T21">.</text:span></text:p>
      <text:p text:style-name="P14"><text:span text:style-name="T31">Considerando </text:span><text:span text:style-name="T32">que</text:span><text:span text:style-name="T10"> </text:span><text:span text:style-name="T19">a</text:span><text:span text:style-name="T18"> </text:span><text:span text:style-name="T20">Loja Cresci e Perdi</text:span><text:span text:style-name="T15"> </text:span><text:span text:style-name="T10">inaugurou, </text:span><text:span text:style-name="T11">em </text:span><text:span text:style-name="T13">N</text:span><text:span text:style-name="T12">ovo </text:span><text:span text:style-name="T13">Hamburgo</text:span><text:span text:style-name="T10">, </text:span><text:span text:style-name="T14">s</text:span><text:span text:style-name="T16">e</text:span><text:span text:style-name="T14">u </text:span><text:span text:style-name="T16">empreendimento.</text:span></text:p>
      <text:p text:style-name="P16"/>
      <text:p text:style-name="P19"><text:span text:style-name="T66">Considerando q</text:span>ue, <text:span text:style-name="T66">quando </text:span>acredita<text:span text:style-name="T66">mos</text:span> no futuro, constr<text:span text:style-name="T66">uímos</text:span> um caminho em direção ao sucesso, transformando sonhos em projetos.</text:p>
      <text:p text:style-name="P19"/>
      <text:p text:style-name="P20">Admiro pessoas com iniciativas brilhantes. A inauguração dess<text:span text:style-name="T68">e e</text:span>mpreendimento só comprova o seu trabalho e competência.</text:p>
      <text:p text:style-name="P20"/>
      <text:p text:style-name="P5"><text:span text:style-name="T56">Quero, neste dia, </text:span><text:span text:style-name="T58">desejar </text:span><text:span text:style-name="T56">votos de muitas alegrias e sucesso. </text:span><text:span text:style-name="T59">Que o in</text:span><text:span text:style-name="T60">í</text:span><text:span text:style-name="T59">cio </text:span><text:span text:style-name="T60">de</text:span><text:span text:style-name="T62">ssa</text:span><text:span text:style-name="T60"> jornada </text:span><text:span text:style-name="T63">seja</text:span><text:span text:style-name="T60"> brilhante </text:span><text:span text:style-name="T63">e</text:span><text:span text:style-name="T60"> </text:span><text:span text:style-name="T61">chei</text:span><text:span text:style-name="T65">o</text:span><text:span text:style-name="T61"> de realizações.</text:span><text:span text:style-name="T56"> </text:span></text:p>
      <text:p text:style-name="P6"/>
      <text:p text:style-name="P5"><text:span text:style-name="T57">A</text:span><text:span text:style-name="T56"> minha oração é que Deus continue iluminando os seus caminhos, para que possa</text:span><text:span text:style-name="T64">m</text:span><text:span text:style-name="T56"> progredir ainda mais. </text:span></text:p>
      <text:p text:style-name="P6"/>
      <text:p text:style-name="P15"><text:span text:style-name="T67">Dessa forma, requer-se que seja </text:span><text:span text:style-name="T4">consignado em Ata Voto de Congratulações </text:span><text:span text:style-name="T17">à</text:span><text:span text:style-name="T9"> </text:span><text:span text:style-name="T20">Loja Cresci e Perdi</text:span><text:span text:style-name="T5"> </text:span><text:span text:style-name="T6">e </text:span><text:span text:style-name="T4">s</text:span><text:span text:style-name="T7">eja oficiad</text:span><text:span text:style-name="T8">o</text:span><text:span text:style-name="T7"> </text:span><text:span text:style-name="T17">à</text:span><text:span text:style-name="T7"> homenagead</text:span><text:span text:style-name="T17">a,</text:span><text:span text:style-name="T7"> com as congratulações em nome desta Casa Legislativa.</text:span></text:p>
      <text:p text:style-name="P17"/>
      <text:p text:style-name="P17"/>
      <text:p text:style-name="P21"><text:span text:style-name="T3">Novo Hamburgo,</text:span><text:span text:style-name="T25"> </text:span><text:span text:style-name="T26">1</text:span><text:span text:style-name="T20">5</text:span><text:span text:style-name="T9"> de </text:span><text:span text:style-name="T27">ma</text:span><text:span text:style-name="T26">io </text:span><text:span text:style-name="T3">de 20</text:span><text:span text:style-name="T28">2</text:span><text:span text:style-name="T29">3</text:span><text:span text:style-name="T30">.</text:span></text:p>
      <text:p text:style-name="P18"/>
      <text:p text:style-name="P22"/>
      <text:p text:style-name="P23"><text:span text:style-name="T2"><text:s text:c="83"/></text:span>Vereador <text:span text:style-name="T54">Cristiano Coller</text:span></text:p>
      <text:p text:style-name="P9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55">O</text:span>bs.: Redação conforme o original do autor.</text:p>
      <text:p text:style-name="P12">/<text:span text:style-name="T6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8" meta:character-count="1488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home/tmp/Requerimentos%20enviados/Requerimentos%20enviados/tmp/PP%20Nº-%20Proprios/usr/share/templates/ooo/common/CMNH/req-voto-congrat.odt" meta:date="2013-08-27T16:07:46"/>
  </office:meta>
</office:document-meta>
</file>