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eeaa00" officeooo:paragraph-rsid="00eea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fbb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fbb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fbba61"/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eeaa00" officeooo:paragraph-rsid="00fbb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f1448f"/>
    </style:style>
    <style:style style:name="T6" style:family="text">
      <style:text-properties officeooo:rsid="00f39115"/>
    </style:style>
    <style:style style:name="T7" style:family="text">
      <style:text-properties officeooo:rsid="00f4567c"/>
    </style:style>
    <style:style style:name="T8" style:family="text">
      <style:text-properties officeooo:rsid="00f8123e"/>
    </style:style>
    <style:style style:name="T9" style:family="text">
      <style:text-properties fo:font-size="12pt" fo:font-weight="normal" officeooo:rsid="003d29d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f3911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f8123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d2990d" style:font-size-asian="12pt" style:font-weight-asian="normal" style:font-size-complex="12pt" style:font-weight-complex="normal"/>
    </style:style>
    <style:style style:name="T13" style:family="text">
      <style:text-properties officeooo:rsid="00fbba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O DE PROVIDÊNCIAS</text:span> Nº <text:span text:style-name="T13">1707</text:span>/20<text:span text:style-name="T2">2</text:span><text:span text:style-name="T6">3</text:span></text:p>
      <text:p text:style-name="P9">Roçada e limpeza de terreno público, <text:span text:style-name="T8">com <text:s/>academia ao ar livre,</text:span> localizado na <text:span text:style-name="T8">Rua Beno Hugo Hack</text:span>, nº <text:span text:style-name="T8">616,</text:span> no Bairro Canudos.</text:p>
      <text:p text:style-name="P12">Solicita-se, após os trâmites regimentais, que seja enviada cópia da present<text:span text:style-name="T5">e</text:span> proposição ao Poder Executivo, para que realize as seguintes providências:</text:p>
      <text:p text:style-name="P13"/>
      <text:p text:style-name="P16">Roçada e limpeza de terreno público, com <text:s/>academia ao ar livre, localizado na Rua Beno Hugo Hack, nº 616, no Bairro Canudos.</text:p>
      <text:p text:style-name="P16"/>
      <text:p text:style-name="P16"/>
      <text:p text:style-name="P14"><text:span text:style-name="T9">Novo Hamburgo, </text:span><text:span text:style-name="T10">1</text:span><text:span text:style-name="T11">5</text:span><text:span text:style-name="T12"> de m</text:span><text:span text:style-name="T10">aio</text:span><text:span text:style-name="T12"> de 202</text:span><text:span text:style-name="T10">3</text:span><text:span text:style-name="T12">.</text:span></text:p>
      <text:p text:style-name="P10"/>
      <text:p text:style-name="P10"/>
      <text:p text:style-name="P11">Vereador <text:span text:style-name="T8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4">Obs</text:span>.: Redação conforme o original d<text:span text:style-name="T7">o </text:span>autor.</text:p>
      <text:p text:style-name="P7">/<text:span text:style-name="T1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6" meta:character-count="923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