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259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259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545c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officeooo:rsid="0071d746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1d7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259c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7259c3"/>
    </style:style>
    <style:style style:name="T20" style:family="text">
      <style:text-properties officeooo:rsid="007560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1708</text:span>/20<text:span text:style-name="T12">23</text:span></text:p>
      <text:p text:style-name="P8">Repintura d<text:span text:style-name="T16">e </text:span>faixa de segurança <text:span text:style-name="T19">na </text:span><text:span text:style-name="T20">R</text:span>ua <text:span text:style-name="T20">Vinte e Cinco</text:span> de Julho, em frente ao número 308, <text:span text:style-name="T20">no B</text:span>airro Rio Branco.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/>
      <text:p text:style-name="P17"><text:span text:style-name="T17">Repintura de faixa de segurança na Rua Vinte e Cinco de Julho, em frente ao número 308, no Bairro Rio Branco.</text:span></text:p>
      <text:p text:style-name="P17"><text:span text:style-name="T17"/></text:p>
      <text:p text:style-name="P19">Sabedores da atenção de Vossa Excelência aos reais anseios da comunidade, encaminha-se esta solicitação no sentido de determinar urgentes providências para o acima solicitado.</text:p>
      <text:p text:style-name="P19"/>
      <text:p text:style-name="P19"/>
      <text:p text:style-name="P18"><text:span text:style-name="T1">Novo Hamburgo, </text:span><text:span text:style-name="T7">15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10"/>
      <text:p text:style-name="P11"><text:line-break/></text:p>
      <text:p text:style-name="P9">Vereador<text:span text:style-name="T11">a Semilda -</text:span> <text:span text:style-name="T9">Tita</text:span></text:p>
      <text:p text:style-name="P12"/>
      <text:p text:style-name="P1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0">R</text:span>edação conforme original d<text:span text:style-name="T14">a</text:span> autor<text:span text:style-name="T13">a</text:span>.</text:p>
      <text:p text:style-name="P13">/<text:span text:style-name="T2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8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