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6a74d2" officeooo:paragraph-rsid="006537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741a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741a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741a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5cf6" style:font-weight-asian="normal" style:font-weight-complex="normal"/>
    </style:style>
    <style:style style:name="T3" style:family="text">
      <style:text-properties fo:font-weight="normal" officeooo:rsid="005fd2bb" style:font-weight-asian="normal" style:font-weight-complex="normal"/>
    </style:style>
    <style:style style:name="T4" style:family="text">
      <style:text-properties fo:font-weight="normal" officeooo:rsid="00566136" style:font-weight-asian="normal" style:font-weight-complex="normal"/>
    </style:style>
    <style:style style:name="T5" style:family="text">
      <style:text-properties fo:font-weight="normal" officeooo:rsid="00517d09" style:font-weight-asian="normal" style:font-weight-complex="normal"/>
    </style:style>
    <style:style style:name="T6" style:family="text">
      <style:text-properties fo:font-weight="normal" officeooo:rsid="0065377d" style:font-weight-asian="normal" style:font-weight-complex="normal"/>
    </style:style>
    <style:style style:name="T7" style:family="text">
      <style:text-properties fo:font-weight="normal" officeooo:rsid="007259c3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6a147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599c2"/>
    </style:style>
    <style:style style:name="T13" style:family="text">
      <style:text-properties officeooo:rsid="004f1297"/>
    </style:style>
    <style:style style:name="T14" style:family="text">
      <style:text-properties officeooo:rsid="005176c7"/>
    </style:style>
    <style:style style:name="T15" style:family="text">
      <style:text-properties officeooo:rsid="006edfa9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74ec5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760f9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367e91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367e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74ec53"/>
    </style:style>
    <style:style style:name="T21" style:family="text">
      <style:text-properties officeooo:rsid="00760f96"/>
    </style:style>
    <style:style style:name="T22" style:family="text">
      <style:text-properties officeooo:rsid="007741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1710</text:span>/20<text:span text:style-name="T12">23</text:span></text:p>
      <text:p text:style-name="P8">Conserto e limpeza <text:span text:style-name="T20">de boca de lobo na </text:span><text:span text:style-name="T22">R</text:span><text:span text:style-name="T20">ua </text:span><text:span text:style-name="T22">d</text:span><text:span text:style-name="T20">o Ipê, em frente ao número 551, esquina com a </text:span><text:span text:style-name="T22">R</text:span><text:span text:style-name="T20">ua </text:span><text:span text:style-name="T22">d</text:span><text:span text:style-name="T20">os Carvalhos, </text:span><text:span text:style-name="T22">no B</text:span><text:span text:style-name="T20">airro Ideal.</text:span></text:p>
      <text:p text:style-name="P16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7"/>
      <text:p text:style-name="P17"><text:span text:style-name="T16">Conserto e limpeza de boca de lobo na Rua do Ipê, em frente ao número 551, esquina com a Rua dos Carvalhos, no Bairro Ideal.</text:span></text:p>
      <text:p text:style-name="P17"><text:span text:style-name="T16"/></text:p>
      <text:p text:style-name="P18"><text:span text:style-name="T19">Sabedores da atenção de Vossa Excelência aos reais anseios da comunidade, encaminha-se esta solicitação no sentido de determinar urgentes providências para o acima solicitado.</text:span></text:p>
      <text:p text:style-name="P18"><text:span text:style-name="T19"/></text:p>
      <text:p text:style-name="P18"><text:span text:style-name="T19"/></text:p>
      <text:p text:style-name="P18"><text:span text:style-name="T1">Novo Hamburgo, </text:span><text:span text:style-name="T7">15</text:span><text:span text:style-name="T2"> </text:span><text:span text:style-name="T3">de </text:span><text:span text:style-name="T7">maio</text:span><text:span text:style-name="T4"> </text:span><text:span text:style-name="T5">de 202</text:span><text:span text:style-name="T6">3</text:span><text:span text:style-name="T1">.</text:span></text:p>
      <text:p text:style-name="P10"/>
      <text:p text:style-name="P11"><text:line-break/></text:p>
      <text:p text:style-name="P9">Vereador<text:span text:style-name="T11">a Semilda -</text:span> <text:span text:style-name="T9">Tita</text:span></text:p>
      <text:p text:style-name="P12"/>
      <text:p text:style-name="P15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10">R</text:span>edação conforme original d<text:span text:style-name="T14">a</text:span> autor<text:span text:style-name="T13">a</text:span>.</text:p>
      <text:p text:style-name="P13">/<text:span text:style-name="T2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86" meta:character-count="1102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jaqueline-almeida0/JAQUELINE/tmp/.broffice.org/3/user/template/modelo-2012.ott" meta:date="2014-03-06T13:16:53"/>
  </office:meta>
</office:document-meta>
</file>