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943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943bd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943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6a74d2" officeooo:paragraph-rsid="006537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5cf6" style:font-weight-asian="normal" style:font-weight-complex="normal"/>
    </style:style>
    <style:style style:name="T3" style:family="text">
      <style:text-properties fo:font-weight="normal" officeooo:rsid="005fd2bb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65377d" style:font-weight-asian="normal" style:font-weight-complex="normal"/>
    </style:style>
    <style:style style:name="T7" style:family="text">
      <style:text-properties fo:font-weight="normal" officeooo:rsid="007259c3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4ec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78e8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74ec53"/>
    </style:style>
    <style:style style:name="T21" style:family="text">
      <style:text-properties officeooo:rsid="00778e86"/>
    </style:style>
    <style:style style:name="T22" style:family="text">
      <style:text-properties officeooo:rsid="007943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1711</text:span>/20<text:span text:style-name="T12">23</text:span></text:p>
      <text:p text:style-name="P18">Conserto e limpeza <text:span text:style-name="T20">de boca de lobo </text:span><text:span text:style-name="T22">na R</text:span><text:span text:style-name="T20">ua </text:span><text:span text:style-name="T22">d</text:span><text:span text:style-name="T20">a Seringueira, esquina com </text:span><text:span text:style-name="T22">a R</text:span><text:span text:style-name="T20">ua </text:span><text:span text:style-name="T22">d</text:span><text:span text:style-name="T20">o Ipê, </text:span><text:span text:style-name="T22">no B</text:span><text:span text:style-name="T20">airro Ideal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/>
      <text:p text:style-name="P13"><text:span text:style-name="T16">Conserto e limpeza de boca de lobo na Rua da Seringueira, esquina com a Rua do Ipê, no Bairro Ideal.</text:span></text:p>
      <text:p text:style-name="P13"><text:span text:style-name="T16"/></text:p>
      <text:p text:style-name="P14"><text:span text:style-name="T19">Sabedores da atenção de Vossa Excelência aos reais anseios da comunidade, encaminha-se esta solicitação no sentido de determinar urgentes providências para o acima solicitado.</text:span></text:p>
      <text:p text:style-name="P14"><text:span text:style-name="T19"/></text:p>
      <text:p text:style-name="P14"><text:span text:style-name="T19"/></text:p>
      <text:p text:style-name="P14"><text:span text:style-name="T1">Novo Hamburgo, </text:span><text:span text:style-name="T7">15</text:span><text:span text:style-name="T2"> </text:span><text:span text:style-name="T3">de </text:span><text:span text:style-name="T7">maio</text:span><text:span text:style-name="T4"> </text:span><text:span text:style-name="T5">de 202</text:span><text:span text:style-name="T6">3</text:span><text:span text:style-name="T1">.</text:span></text:p>
      <text:p text:style-name="P7"/>
      <text:p text:style-name="P9"><text:line-break/></text:p>
      <text:p text:style-name="P8">Vereador<text:span text:style-name="T11">a Semilda -</text:span> <text:span text:style-name="T9">Tita</text:span></text:p>
      <text:p text:style-name="P10"/>
      <text:p text:style-name="P16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0">R</text:span>edação conforme original d<text:span text:style-name="T14">a</text:span> autor<text:span text:style-name="T13">a</text:span>.</text:p>
      <text:p text:style-name="P11">/<text:span text:style-name="T2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054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