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e1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545c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8e1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4ec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8e17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74ec53"/>
    </style:style>
    <style:style style:name="T19" style:family="text">
      <style:text-properties officeooo:rsid="0078e17c"/>
    </style:style>
    <style:style style:name="T20" style:family="text">
      <style:text-properties officeooo:rsid="007c6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0">1713</text:span>/20<text:span text:style-name="T12">23</text:span></text:p>
      <text:p text:style-name="P17">Conserto e limpeza <text:span text:style-name="T18">de boca de lobo </text:span><text:span text:style-name="T19">na </text:span><text:span text:style-name="T20">R</text:span><text:span text:style-name="T18">ua Pau Brasil, esquina com </text:span><text:span text:style-name="T20">a R</text:span><text:span text:style-name="T18">ua Miranda, </text:span><text:span text:style-name="T20">no B</text:span><text:span text:style-name="T18">airro Liberdade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/>
      <text:p text:style-name="P8"><text:span text:style-name="T16">Conserto e limpeza de boca de lobo na Rua Pau Brasil, esquina com a Rua Miranda, no Bairro Liberdade.</text:span></text:p>
      <text:p text:style-name="P8"><text:span text:style-name="T16"/></text:p>
      <text:p text:style-name="P7">Sabedores da atenção de Vossa Excelência aos reais anseios da comunidade, encaminha-se esta solicitação no sentido de determinar urgentes providências para o acima solicitado.</text:p>
      <text:p text:style-name="P7"/>
      <text:p text:style-name="P7"/>
      <text:p text:style-name="P9"><text:span text:style-name="T1">Novo Hamburgo, </text:span><text:span text:style-name="T7">15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18"/>
      <text:p text:style-name="P12"><text:line-break/></text:p>
      <text:p text:style-name="P19">Vereador<text:span text:style-name="T11">a Semilda -</text:span> <text:span text:style-name="T9">Tita</text:span></text:p>
      <text:p text:style-name="P13"/>
      <text:p text:style-name="P11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0">R</text:span>edação conforme original d<text:span text:style-name="T14">a</text:span> autor<text:span text:style-name="T13">a</text:span>.</text:p>
      <text:p text:style-name="P14">/<text:span text:style-name="T2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56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