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 No9 L1" fo:font-size="12pt" fo:language="pt" fo:country="BR" fo:font-weight="normal" officeooo:rsid="038298fb" officeooo:paragraph-rsid="037f13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768e63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494b0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38f5083" officeooo:paragraph-rsid="038f5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392f156" officeooo:paragraph-rsid="0392f1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3949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2cbcc64"/>
    </style:style>
    <style:style style:name="T6" style:family="text">
      <style:text-properties officeooo:rsid="000d545c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9418c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8f5083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38f5083"/>
    </style:style>
    <style:style style:name="T16" style:family="text">
      <style:text-properties officeooo:rsid="03904043"/>
    </style:style>
    <style:style style:name="T17" style:family="text">
      <style:text-properties officeooo:rsid="0395dab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PEDIDO DE PROVIDÊNCIAS</text:span> Nº <text:span text:style-name="T17">1714</text:span>/<text:span text:style-name="T5">2023</text:span></text:p>
      <text:p text:style-name="P6"><text:span text:style-name="T15">Revitalização da pintura da faixa de demarcação de estacionamento para motocicletas, nas proximidades da esquina das Ruas Bento Gonçalves e Júlio de Castilhos, no Bairro Centro.</text:span> 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9"><text:span text:style-name="T2"><text:tab/><text:tab/></text:span><text:span text:style-name="T4">Revitalização da pintura da faixa de demarcação de estacionamento para motocicletas, nas proximidades da esquina das Ruas Bento Gonçalves e Júlio de Castilhos, no Bairro Centro. </text:span></text:p>
      <text:p text:style-name="P12"/>
      <text:p text:style-name="P11"><text:tab/><text:tab/>Na certeza de contar com vossa especial atenção, desde já, afirmo nesta oportunidade meus protestos de elevada estima e consideração.</text:p>
      <text:p text:style-name="P10"/>
      <text:p text:style-name="P8"><text:span text:style-name="T3"><text:tab/><text:tab/>N</text:span><text:span text:style-name="T7">ovo Hamburgo, </text:span><text:span text:style-name="T11">15</text:span><text:span text:style-name="T8"> de </text:span><text:span text:style-name="T11">maio</text:span><text:span text:style-name="T9"> </text:span><text:span text:style-name="T10">de 202</text:span><text:span text:style-name="T11">3</text:span><text:span text:style-name="T10">.</text:span></text:p>
      <text:p text:style-name="P13"><text:span text:style-name="T12">Vereador</text:span><text:span text:style-name="T13"> </text:span><text:span text:style-name="T14">Inspetor Luz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15T15:58:34.597895995</dc:date>
    <meta:print-date>2021-07-15T16:50:01.170103930</meta:print-date>
    <dc:language>pt-BR</dc:language>
    <meta:editing-cycles>311</meta:editing-cycles>
    <meta:editing-duration>PT20H35M41S</meta:editing-duration>
    <dc:creator>Jean Klauck</dc:creator>
    <meta:document-statistic meta:table-count="0" meta:image-count="1" meta:object-count="0" meta:page-count="1" meta:paragraph-count="15" meta:word-count="184" meta:character-count="1168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