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c2c57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0c0c78d" officeooo:paragraph-rsid="00c0c7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0dc645e" officeooo:paragraph-rsid="00dc645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3db5ab" officeooo:paragraph-rsid="00d8e1cd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d8e1cd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dc645e" style:font-name-asian="Arial1" style:font-name-complex="Arial1"/>
    </style:style>
    <style:style style:name="T12" style:family="text">
      <style:text-properties officeooo:rsid="00dc645e"/>
    </style:style>
    <style:style style:name="T13" style:family="text">
      <style:text-properties officeooo:rsid="00dc81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3">1716</text:span>/20<text:span text:style-name="T4">23</text:span></text:p>
      <text:p text:style-name="P19"><text:span text:style-name="T7">Revitalização d</text:span><text:span text:style-name="T9">a</text:span><text:span text:style-name="T7"> pintura da faixa de segurança na </text:span><text:span text:style-name="T11">esquina das </text:span><text:span text:style-name="T10">Rua</text:span><text:span text:style-name="T11">s</text:span><text:span text:style-name="T10"> </text:span><text:span text:style-name="T11">Vinte e Quatro de Maio e Silveira Martins</text:span><text:span text:style-name="T10">,</text:span><text:span text:style-name="T8"> </text:span><text:span text:style-name="T7">no Bairro </text:span><text:span text:style-name="T11">Guarani</text:span><text:span text:style-name="T7">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0"/>
      <text:p text:style-name="P14">Revitalização da pintura da faixa de segurança na esquina das Ruas Vinte e Quatro de Maio e Silveira Martins, no Bairro Guarani.</text:p>
      <text:p text:style-name="P13"/>
      <text:p text:style-name="P11"><text:span text:style-name="T5">Na </text:span><text:span text:style-name="T6">certeza de contar com vossa especial atenção, desde já, afirmo nesta oportunidade meus protestos de elevada estima e consideração.</text:span></text:p>
      <text:p text:style-name="P15"/>
      <text:p text:style-name="P15"/>
      <text:p text:style-name="P12">Novo Hamburgo, <text:span text:style-name="T12">15 de maio de 2023.</text:span></text:p>
      <text:p text:style-name="P8"/>
      <text:p text:style-name="P7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8">/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65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