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1" fo:font-size="12pt" fo:font-weight="normal" officeooo:rsid="0032f24c" officeooo:paragraph-rsid="0089bd92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6a14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a14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7385cc" officeooo:paragraph-rsid="00738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928e6a" officeooo:paragraph-rsid="00928e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2f369" officeooo:paragraph-rsid="0062f369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5d38a" style:font-name-asian="Times New Roman" style:font-name-complex="Times New Roman"/>
    </style:style>
    <style:style style:name="T7" style:family="text">
      <style:text-properties officeooo:rsid="0041b0bf" style:font-name-asian="Times New Roman" style:font-name-complex="Times New Roman"/>
    </style:style>
    <style:style style:name="T8" style:family="text">
      <style:text-properties officeooo:rsid="0056fa0b" style:font-name-asian="Times New Roman" style:font-name-complex="Times New Roman"/>
    </style:style>
    <style:style style:name="T9" style:family="text">
      <style:text-properties officeooo:rsid="005bd8b4" style:font-name-asian="Times New Roman" style:font-name-complex="Times New Roman"/>
    </style:style>
    <style:style style:name="T10" style:family="text">
      <style:text-properties officeooo:rsid="006a142f" style:font-name-asian="Times New Roman" style:font-name-complex="Times New Roman"/>
    </style:style>
    <style:style style:name="T11" style:family="text">
      <style:text-properties officeooo:rsid="006d5e48" style:font-name-asian="Times New Roman" style:font-name-complex="Times New Roman"/>
    </style:style>
    <style:style style:name="T12" style:family="text">
      <style:text-properties officeooo:rsid="00770845" style:font-name-asian="Times New Roman" style:font-name-complex="Times New Roman"/>
    </style:style>
    <style:style style:name="T13" style:family="text">
      <style:text-properties officeooo:rsid="00928e6a" style:font-name-asian="Times New Roman" style:font-name-complex="Times New Roman"/>
    </style:style>
    <style:style style:name="T14" style:family="text">
      <style:text-properties officeooo:rsid="003c2ac7"/>
    </style:style>
    <style:style style:name="T15" style:family="text">
      <style:text-properties officeooo:rsid="00928e6a"/>
    </style:style>
    <style:style style:name="T16" style:family="text">
      <style:text-properties officeooo:rsid="009332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1717/</text:span>20<text:span text:style-name="T14">23</text:span></text:p>
      <text:p text:style-name="P8"><text:span text:style-name="T5">C</text:span><text:span text:style-name="T4">olocação </text:span><text:span text:style-name="T6">de placa de identificação </text:span><text:span text:style-name="T10">d</text:span><text:span text:style-name="T11">e</text:span><text:span text:style-name="T10"> via </text:span><text:span text:style-name="T11">n</text:span><text:span text:style-name="T9">a</text:span><text:span text:style-name="T4"> </text:span><text:span text:style-name="T7">esquina da</text:span><text:span text:style-name="T8">s</text:span><text:span text:style-name="T7"> Rua</text:span><text:span text:style-name="T8">s</text:span><text:span text:style-name="T7"> </text:span><text:span text:style-name="T13">Vinte e Quatro de Maio e Silveira Martins</text:span><text:span text:style-name="T7">, no Bairro </text:span><text:span text:style-name="T13">Guarani</text:span><text:span text:style-name="T12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4">Colocação de placa de identificação de via na esquina das Ruas Vinte e Quatro de Maio e Silveira Martins, no Bairro Guarani.</text:p>
      <text:p text:style-name="P12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11">Novo Hamburgo, <text:span text:style-name="T15">15 de maio de 2023.</text:span></text:p>
      <text:p text:style-name="P15"/>
      <text:p text:style-name="P6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 original do autor.</text:p>
      <text:p text:style-name="P18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6" meta:character-count="1057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Desktop/Novos%20pedidos/PROTOCOLAR/PROTOCOLAR/PROTOCOLAR/PROTOCOLAR/PROTOCOLAR/PROTOCOLAR/PROTOCOLAR/tmp/.broffice.org/3/user/template/modelo-2012.ott" meta:date="2014-03-06T13:16:53"/>
  </office:meta>
</office:document-meta>
</file>