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8ce0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d586ac" officeooo:paragraph-rsid="00d586a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d19a7d"/>
    </style:style>
    <style:style style:name="T9" style:family="text">
      <style:text-properties officeooo:rsid="00d586ac"/>
    </style:style>
    <style:style style:name="T10" style:family="text">
      <style:text-properties officeooo:rsid="00d822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1718</text:span>/20<text:span text:style-name="T3">23</text:span></text:p>
      <text:p text:style-name="P13">Remoção de fios de iluminação soltos na <text:span text:style-name="T8">Rua Mem de Sá, próximo ao nº 195</text:span>, no Bairro <text:span text:style-name="T9">Operári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7">Remoção de fios de iluminação soltos na Rua Mem de Sá, próximo ao nº 195, no Bairro Operário.</text:p>
      <text:p text:style-name="P18"/>
      <text:p text:style-name="P16"><text:span text:style-name="T6">Na </text:span><text:span text:style-name="T7">certeza de contar com vossa especial atenção, desde já, afirmo nesta oportunidade meus protestos de elevada estima e consideração.</text:span></text:p>
      <text:p text:style-name="P19"/>
      <text:p text:style-name="P19"/>
      <text:p text:style-name="P15">Novo Hamburgo, <text:span text:style-name="T8">15 de maio de 2023.</text:span></text:p>
      <text:p text:style-name="P12"/>
      <text:p text:style-name="P10"/>
      <text:p text:style-name="P11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Obs.: Redação conforme <text:span text:style-name="T5">o</text:span> original do autor.</text:p>
      <text:p text:style-name="P20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0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