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e3fe7" officeooo:paragraph-rsid="009e3f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1" fo:font-size="12pt" fo:letter-spacing="normal" fo:font-style="normal" fo:font-weight="normal" officeooo:rsid="003db5ab" officeooo:paragraph-rsid="0099b22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loext:opacity="100%" officeooo:rsid="00198aa0"/>
    </style:style>
    <style:style style:name="T7" style:family="text">
      <style:text-properties fo:color="#202124" loext:opacity="100%" officeooo:rsid="002153d6"/>
    </style:style>
    <style:style style:name="T8" style:family="text">
      <style:text-properties fo:color="#202124" loext:opacity="100%" officeooo:rsid="002be3eb"/>
    </style:style>
    <style:style style:name="T9" style:family="text">
      <style:text-properties fo:color="#202124" loext:opacity="100%" officeooo:rsid="009c579f"/>
    </style:style>
    <style:style style:name="T10" style:family="text">
      <style:text-properties fo:color="#202124" loext:opacity="100%" officeooo:rsid="009e3fe7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9c579f"/>
    </style:style>
    <style:style style:name="T14" style:family="text">
      <style:text-properties officeooo:rsid="00a123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1">º </text:span><text:span text:style-name="T14">1720</text:span>/20<text:span text:style-name="T3">23</text:span></text:p>
      <text:p text:style-name="P18"><text:span text:style-name="T6">C</text:span><text:span text:style-name="T7">apina e limpeza junto </text:span><text:span text:style-name="T8">ao meio-fio </text:span><text:span text:style-name="T10">na esquina das Ruas Sapiranga e Bartolomeu de Gusmão</text:span><text:span text:style-name="T8">, no Bairro </text:span><text:span text:style-name="T9">Canudos</text:span><text:span text:style-name="T8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11">Capina e limpeza junto ao meio-fio na esquina das Ruas Sapiranga e Bartolomeu de Gusmão, no Bairro Canudos.</text:p>
      <text:p text:style-name="P12"/>
      <text:p text:style-name="P12"><text:span text:style-name="T5">Na </text:span>certeza de contar com vossa especial atenção, desde já, afirmo nesta oportunidade meus protestos de elevada estima e consideração.</text:p>
      <text:p text:style-name="P12"/>
      <text:p text:style-name="P12"/>
      <text:p text:style-name="P13">Novo Hamburgo, <text:span text:style-name="T13">15 de maio de 2023.</text:span></text:p>
      <text:p text:style-name="P8"/>
      <text:p text:style-name="P7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<text:span text:style-name="T12">R</text:span>edação conforme o original do autor.</text:p>
      <text:p text:style-name="P17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2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