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5f6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d9849e" officeooo:paragraph-rsid="02dc2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9ae18" officeooo:paragraph-rsid="02c9ae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officeooo:rsid="02c9ae18" officeooo:paragraph-rsid="02c9ae18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7eece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5f6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 No9 L" fo:font-size="12pt" officeooo:paragraph-rsid="02dcdee0" style:font-size-asian="12pt" style:font-size-complex="12pt"/>
    </style:style>
    <style:style style:name="T1" style:family="text">
      <style:text-properties officeooo:rsid="004c346a"/>
    </style:style>
    <style:style style:name="T2" style:family="text">
      <style:text-properties fo:language="pt" fo:country="BR" officeooo:rsid="02c9ae18" style:language-asian="pt" style:country-asian="BR" style:language-complex="pt" style:country-complex="BR"/>
    </style:style>
    <style:style style:name="T3" style:family="text">
      <style:text-properties fo:language="pt" fo:country="BR" officeooo:rsid="02dcdee0" style:language-asian="pt" style:country-asian="BR" style:language-complex="pt" style:country-complex="BR"/>
    </style:style>
    <style:style style:name="T4" style:family="text">
      <style:text-properties fo:language="pt" fo:country="BR" officeooo:rsid="02de7cba" style:language-asian="pt" style:country-asian="BR" style:language-complex="pt" style:country-complex="BR"/>
    </style:style>
    <style:style style:name="T5" style:family="text">
      <style:text-properties officeooo:rsid="02c9ae18"/>
    </style:style>
    <style:style style:name="T6" style:family="text">
      <style:text-properties officeooo:rsid="02cad74b"/>
    </style:style>
    <style:style style:name="T7" style:family="text">
      <style:text-properties officeooo:rsid="02d7db96"/>
    </style:style>
    <style:style style:name="T8" style:family="text">
      <style:text-properties officeooo:rsid="02dc2f80"/>
    </style:style>
    <style:style style:name="T9" style:family="text">
      <style:text-properties officeooo:rsid="02de7c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EDIDO DE PROVIDÊNCIAS</text:span> Nº <text:span text:style-name="T9">1722</text:span>/20<text:span text:style-name="T5">23</text:span></text:p>
      <text:list xml:id="list3580709613" text:style-name="L1">
        <text:list-header>
          <text:p text:style-name="P19"><text:span text:style-name="T3">Remoção de galhos, lixos e entulhos depositados próximo</text:span><text:span text:style-name="T4">s</text:span><text:span text:style-name="T3"> à esquina das Ruas Alfredo Marotzki e Sapiranga, no Bairro Canudos.</text:span><text:span text:style-name="T2"> </text:span></text:p>
        </text:list-header>
      </text:list>
      <text:p text:style-name="P11">Solicita-se, após os trâmites regimentais, que seja enviada cópia da presente proposição ao Poder Executivo, para que realize as seguintes providências:</text:p>
      <text:p text:style-name="P9"/>
      <text:p text:style-name="P10">Remoção de galhos, lixos e entulhos depositados próximos à esquina das Ruas Alfredo Marotzki e Sapiranga, no Bairro Canudos. </text:p>
      <text:p text:style-name="P13">Na certeza de contar com vossa especial atenção, desde já, afirmo nesta oportunidade meus protestos de elevada estima e consideração.</text:p>
      <text:p text:style-name="P12">Novo Hamburgo, <text:span text:style-name="T7">15 de maio</text:span> de 20<text:span text:style-name="T5">23</text:span>.</text:p>
      <text:p text:style-name="P15">Vereador <text:span text:style-name="T5">Inspetor Luz</text:span></text:p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Obs.: Redação conforme o original d<text:span text:style-name="T6">o</text:span> autor.</text:p>
      <text:p text:style-name="P8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5T16:13:04.547750910</dc:date>
    <meta:printed-by>Raul Becker</meta:printed-by>
    <meta:print-date>2014-09-01T11:18:13</meta:print-date>
    <dc:language>pt-BR</dc:language>
    <meta:editing-cycles>162</meta:editing-cycles>
    <meta:editing-duration>PT14H7M16S</meta:editing-duration>
    <dc:creator>Jean Klauck</dc:creator>
    <meta:document-statistic meta:table-count="0" meta:image-count="1" meta:object-count="0" meta:page-count="1" meta:paragraph-count="15" meta:word-count="170" meta:character-count="1059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