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lr-tb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lr-tb"/>
      <style:text-properties style:font-name="Nimbus Roman No9 L" fo:font-size="12pt" officeooo:paragraph-rsid="001b5433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lr-tb"/>
      <style:text-properties style:font-name="Nimbus Roman No9 L" fo:font-size="12pt" officeooo:paragraph-rsid="001b5433" style:font-size-asian="12pt" style:font-size-complex="12pt"/>
    </style:style>
    <style:style style:name="P1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 No9 L" fo:font-size="12pt" officeooo:paragraph-rsid="002593ab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 No9 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officeooo:rsid="0038e1d9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 No9 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style:writing-mode="lr-tb"/>
      <style:text-properties style:font-name="Nimbus Roman No9 L" fo:font-size="12pt" officeooo:paragraph-rsid="003654f3" style:font-name-asian="Arial" style:font-size-asian="12pt" style:font-name-complex="Arial" style:font-size-complex="12pt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2b2c28" style:font-name-asian="Arial" style:font-name-complex="Arial"/>
    </style:style>
    <style:style style:name="T5" style:family="text">
      <style:text-properties officeooo:rsid="0036e71f" style:font-name-asian="Arial" style:font-name-complex="Arial"/>
    </style:style>
    <style:style style:name="T6" style:family="text">
      <style:text-properties officeooo:rsid="0036e71f"/>
    </style:style>
    <style:style style:name="T7" style:family="text">
      <style:text-properties officeooo:rsid="0038e1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 </text:span>N<text:span text:style-name="T2">º </text:span><text:span text:style-name="T7">1724</text:span>/202<text:span text:style-name="T1">3</text:span></text:p>
      <text:p text:style-name="P10"/>
      <text:p text:style-name="P10"/>
      <text:p text:style-name="P10"/>
      <text:p text:style-name="P10">Asfaltamento da Rua Otávio Inácio da Silva, no Bairro <text:span text:style-name="T6">Lomba Grande</text:span>.</text:p>
      <text:p text:style-name="P10"/>
      <text:p text:style-name="P10"/>
      <text:p text:style-name="P10"/>
      <text:p text:style-name="P6">Solicita-se, após os trâmites regimentais, que seja enviada cópia da presente proposição ao Poder Executivo, para que realize as seguintes providências:</text:p>
      <text:p text:style-name="P6"/>
      <text:p text:style-name="P15">Asfaltamento da Rua Otávio Inácio da Silva, no Bairro Lomba Grande.</text:p>
      <text:p text:style-name="P7"/>
      <text:p text:style-name="P9"><text:span text:style-name="T3">Novo Hamburgo, </text:span><text:span text:style-name="T5">15</text:span><text:span text:style-name="T4"> de </text:span><text:span text:style-name="T5">maio</text:span><text:span text:style-name="T3"> de 2023.</text:span></text:p>
      <text:p text:style-name="P6"/>
      <text:p text:style-name="P6"/>
      <text:p text:style-name="P8"><text:tab/><text:tab/><text:tab/><text:tab/><text:tab/> <text:s text:c="16"/>Vereador <text:span text:style-name="T6">Gerson Peteffi</text:span> <text:s text:c="33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: Redação conforme original do autor.</text:p>
      <text:p text:style-name="P13">/J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5T16:17:23.993960604</dc:date>
    <meta:editing-duration>PT32M54S</meta:editing-duration>
    <meta:editing-cycles>21</meta:editing-cycles>
    <dc:creator>Jean Klauck</dc:creator>
    <meta:document-statistic meta:table-count="0" meta:image-count="1" meta:object-count="0" meta:page-count="1" meta:paragraph-count="14" meta:word-count="133" meta:character-count="865" meta:non-whitespace-character-count="688"/>
  </office:meta>
</office:document-meta>
</file>