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45a7" officeooo:paragraph-rsid="0065377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ed6a7" officeooo:paragraph-rsid="006ed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6a4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0d545c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1731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0e3fe" style:font-weight-asian="normal" style:font-weight-complex="normal"/>
    </style:style>
    <style:style style:name="T8" style:family="text">
      <style:text-properties fo:font-weight="normal" officeooo:rsid="00736346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e9eac"/>
    </style:style>
    <style:style style:name="T11" style:family="text">
      <style:text-properties officeooo:rsid="004599c2"/>
    </style:style>
    <style:style style:name="T12" style:family="text">
      <style:text-properties officeooo:rsid="004f1297"/>
    </style:style>
    <style:style style:name="T13" style:family="text">
      <style:text-properties officeooo:rsid="005176c7"/>
    </style:style>
    <style:style style:name="T14" style:family="text">
      <style:text-properties officeooo:rsid="006ed6a7"/>
    </style:style>
    <style:style style:name="T15" style:family="text">
      <style:text-properties officeooo:rsid="0070e3fe"/>
    </style:style>
    <style:style style:name="T16" style:family="text">
      <style:text-properties officeooo:rsid="00732306"/>
    </style:style>
    <style:style style:name="T17" style:family="text">
      <style:text-properties officeooo:rsid="00736346"/>
    </style:style>
    <style:style style:name="T18" style:family="text">
      <style:text-properties officeooo:rsid="0073ff91"/>
    </style:style>
    <style:style style:name="T19" style:family="text">
      <style:text-properties officeooo:rsid="0074e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1725</text:span>/20<text:span text:style-name="T11">23</text:span></text:p>
      <text:p text:style-name="P11">Recolhimento d<text:span text:style-name="T14">a poda de árvore na Rua </text:span><text:span text:style-name="T15">B</text:span><text:span text:style-name="T17">runo Werner Storck</text:span><text:span text:style-name="T14">, em frente ao nº </text:span><text:span text:style-name="T15">1</text:span><text:span text:style-name="T17">650</text:span><text:span text:style-name="T14">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Recolhimento da poda de árvore na Rua Bruno Werner Storck, em frente ao nº 1650, no Bairro Canudos.</text:p>
      <text:p text:style-name="P14">Sabedores da atenção de Vossa Excelência aos reais anseios da comunidade, encaminha-se esta solicitação no sentido de determinar urgentes providências para o acima solicitado.</text:p>
      <text:p text:style-name="P18"/>
      <text:p text:style-name="P16"><text:span text:style-name="T1">Novo Hamburgo, </text:span><text:span text:style-name="T2"><text:s/></text:span><text:span text:style-name="T8">15</text:span><text:span text:style-name="T7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5"/>
      <text:p text:style-name="P6"><text:line-break/></text:p>
      <text:p text:style-name="P17">Vereador <text:span text:style-name="T15">Ito </text:span><text:span text:style-name="T16">Luciano</text:span></text:p>
      <text:p text:style-name="P7"/>
      <text:p text:style-name="P1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<text:span text:style-name="T19">o</text:span> autor.</text:p>
      <text:p text:style-name="P8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1" meta:character-count="104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lexia-oleques0/JAQUELINE/tmp/.broffice.org/3/user/template/modelo-2012.ott" meta:date="2014-03-06T13:16:53"/>
  </office:meta>
</office:document-meta>
</file>