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paragraph-rsid="015b432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paragraph-rsid="01594f8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38fa80" officeooo:paragraph-rsid="015b432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0caf840" officeooo:paragraph-rsid="0162a0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82051" officeooo:paragraph-rsid="015d633b" style:font-name-asian="Arial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82051" officeooo:paragraph-rsid="01601299" style:font-name-asian="Arial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1601299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162a043"/>
    </style:style>
    <style:style style:name="P19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officeooo:paragraph-rsid="014e0436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" fo:font-size="12pt" fo:font-weight="bold" officeooo:paragraph-rsid="00b942d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15d633b" officeooo:paragraph-rsid="0162a043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456b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594f8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423e1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2a0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b7b2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5d633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60129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58ee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49e64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4039a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57198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5fd3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4bfa6d" style:font-size-asian="12pt" style:font-weight-asian="normal" style:font-size-complex="12pt" style:font-weight-complex="normal"/>
    </style:style>
    <style:style style:name="T19" style:family="text">
      <style:text-properties officeooo:rsid="00c0c679"/>
    </style:style>
    <style:style style:name="T20" style:family="text">
      <style:text-properties officeooo:rsid="01262498"/>
    </style:style>
    <style:style style:name="T2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143c9ea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14039ab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146ce7f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1571981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162b244" style:font-size-asian="12pt" style:font-weight-asian="bold" style:font-size-complex="12pt" style:font-weight-complex="bold"/>
    </style:style>
    <style:style style:name="T27" style:family="text">
      <style:text-properties officeooo:rsid="0162b244"/>
    </style:style>
    <style:style style:name="T28" style:family="text">
      <style:text-properties officeooo:rsid="016404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<text:span text:style-name="T22">PEDIDO DE PROVIDÊNCIA</text:span><text:span text:style-name="T24">S</text:span><text:span text:style-name="T21"> Nº </text:span><text:span text:style-name="T26">1726</text:span><text:span text:style-name="T23">/202</text:span><text:span text:style-name="T25">3</text:span></text:p>
      <text:p text:style-name="P19"><text:span text:style-name="T6">Poda de árvore</text:span><text:span text:style-name="T7">s</text:span><text:span text:style-name="T8"> </text:span><text:span text:style-name="T6">na </text:span><text:span text:style-name="T9">Rua Duque de Caxias</text:span><text:span text:style-name="T10">, </text:span><text:span text:style-name="T11">em frente ao </text:span><text:span text:style-name="T12">nº</text:span><text:span text:style-name="T11"> </text:span><text:span text:style-name="T9">130</text:span><text:span text:style-name="T13">,</text:span><text:span text:style-name="T14"> </text:span><text:span text:style-name="T15">no Bairro</text:span><text:span text:style-name="T16"> </text:span><text:span text:style-name="T9">Ideal</text:span><text:span text:style-name="T11">.</text:span></text:p>
      <text:p text:style-name="P18"><text:span text:style-name="T3">Solicita-se, após os trâmites regimentais, que seja enviada cópia da presente proposição ao Poder Executivo, para que realize as seguintes providê</text:span><text:span text:style-name="T4">ncias:</text:span><text:span text:style-name="T5"> <text:s text:c="8"/></text:span></text:p>
      <text:p text:style-name="P14"/>
      <text:p text:style-name="P22">Poda de árvores na Rua Duque de Caxias, em frente ao nº 130, no Bairro Ideal.</text:p>
      <text:p text:style-name="P15"/>
      <text:p text:style-name="P16"/>
      <text:p text:style-name="P17"><text:span text:style-name="T3">Novo Hamburgo, </text:span><text:span text:style-name="T17">1</text:span><text:span text:style-name="T9">5</text:span><text:span text:style-name="T17"> de maio</text:span><text:span text:style-name="T18"> de 2023.</text:span></text:p>
      <text:p text:style-name="P5"/>
      <text:p text:style-name="P7">Vereador Cristiano Coller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0">Obs</text:span>: <text:span text:style-name="T19">R</text:span>edação conforme original d<text:span text:style-name="T28">o</text:span> autor. </text:p>
      <text:p text:style-name="P13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6T11:41:31.894487436</dc:date>
    <meta:editing-duration>PT12H33M38S</meta:editing-duration>
    <meta:editing-cycles>183</meta:editing-cycles>
    <meta:print-date>2022-08-26T12:22:00.424772015</meta:print-date>
    <meta:document-statistic meta:table-count="0" meta:image-count="1" meta:object-count="0" meta:page-count="1" meta:paragraph-count="14" meta:word-count="141" meta:character-count="797" meta:non-whitespace-character-count="659"/>
  </office:meta>
</office:document-meta>
</file>