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officeooo:paragraph-rsid="0321528d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42d02b" officeooo:paragraph-rsid="034840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3f876e" officeooo:paragraph-rsid="03410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84051" style:font-size-asian="12pt" style:font-size-complex="12pt"/>
    </style:style>
    <style:style style:name="P19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130e5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49328b" style:font-weight-asian="normal" style:font-weight-complex="normal"/>
    </style:style>
    <style:style style:name="T3" style:family="text">
      <style:text-properties fo:font-weight="normal" officeooo:rsid="01e6f0ea" style:font-weight-asian="normal" style:font-weight-complex="normal"/>
    </style:style>
    <style:style style:name="T4" style:family="text">
      <style:text-properties fo:font-weight="normal" officeooo:rsid="01877e57" style:font-weight-asian="normal" style:font-weight-complex="normal"/>
    </style:style>
    <style:style style:name="T5" style:family="text">
      <style:text-properties fo:font-weight="normal" officeooo:rsid="030976bf" style:font-weight-asian="normal" style:font-weight-complex="normal"/>
    </style:style>
    <style:style style:name="T6" style:family="text">
      <style:text-properties fo:font-weight="normal" officeooo:rsid="03472264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42d02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officeooo:rsid="03472264"/>
    </style:style>
    <style:style style:name="T16" style:family="text">
      <style:text-properties officeooo:rsid="0349c2f3"/>
    </style:style>
    <style:style style:name="T17" style:family="text">
      <style:text-properties style:font-name="Nimbus Roman" fo:font-size="12pt" officeooo:rsid="0342d02b" style:font-size-asian="12pt" style:font-size-complex="12pt"/>
    </style:style>
    <style:style style:name="T18" style:family="text">
      <style:text-properties style:font-name="Nimbus Roman" fo:font-size="12pt" officeooo:rsid="03451020" style:font-size-asian="12pt" style:font-size-complex="12pt"/>
    </style:style>
    <style:style style:name="T19" style:family="text">
      <style:text-properties style:font-name="Nimbus Roman" fo:font-size="12pt" officeooo:rsid="0349c2f3" style:font-size-asian="12pt" style:font-size-complex="12pt"/>
    </style:style>
    <style:style style:name="T20" style:family="text">
      <style:text-properties style:font-name="Nimbus Roman" fo:font-size="12pt" officeooo:rsid="0341d9ce" style:font-size-asian="12pt" style:font-size-complex="12pt"/>
    </style:style>
    <style:style style:name="T21" style:family="text">
      <style:text-properties style:font-name="Nimbus Roman" fo:font-size="12pt" officeooo:rsid="0349328b" style:font-size-asian="12pt" style:font-size-complex="12pt"/>
    </style:style>
    <style:style style:name="T22" style:family="text">
      <style:text-properties style:font-name="Nimbus Roman" fo:font-size="12pt" officeooo:rsid="02e9845e" style:font-size-asian="12pt" style:font-size-complex="12pt"/>
    </style:style>
    <style:style style:name="T23" style:family="text">
      <style:text-properties style:font-name="Nimbus Roman" fo:font-size="12pt" officeooo:rsid="01dbc462" style:font-size-asian="12pt" style:font-size-complex="12pt"/>
    </style:style>
    <style:style style:name="T24" style:family="text">
      <style:text-properties style:font-name="Nimbus Roman" fo:font-size="12pt" officeooo:rsid="021de6f7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49cm" fo:text-indent="-0.635cm" fo:margin-left="1.64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84cm" fo:text-indent="-0.635cm" fo:margin-left="2.28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19cm" fo:text-indent="-0.635cm" fo:margin-left="2.91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54cm" fo:text-indent="-0.635cm" fo:margin-left="3.5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89cm" fo:text-indent="-0.635cm" fo:margin-left="4.18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24cm" fo:text-indent="-0.635cm" fo:margin-left="4.82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59cm" fo:text-indent="-0.635cm" fo:margin-left="5.45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94cm" fo:text-indent="-0.635cm" fo:margin-left="6.09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29cm" fo:text-indent="-0.635cm" fo:margin-left="6.72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64cm" fo:text-indent="-0.635cm" fo:margin-left="7.36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0">PEDIDO DE PROVIDÊNCIAS</text:span> Nº <text:span text:style-name="T16">1727</text:span>/<text:span text:style-name="T11">202</text:span><text:span text:style-name="T15">3</text:span></text:p>
      <text:p text:style-name="P19"><text:span text:style-name="T17">Reforço na pintura da fai</text:span><text:span text:style-name="T18">xa</text:span><text:span text:style-name="T17"> de pedestres </text:span><text:span text:style-name="T19">d</text:span><text:span text:style-name="T17">a</text:span><text:span text:style-name="T20"> </text:span><text:span text:style-name="T17">Rua da Constituinte, esquina com </text:span><text:span text:style-name="T21">a </text:span><text:span text:style-name="T17">Rua Bartolomeu de Gusmão</text:span><text:span text:style-name="T22">, </text:span><text:span text:style-name="T23">no Bairro</text:span><text:span text:style-name="T24"> </text:span><text:span text:style-name="T21">Canudos</text:span><text:span text:style-name="T17">.</text:span></text:p>
      <text:p text:style-name="P9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282671368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3"><text:s/><text:tab/><text:tab/></text:span><text:span text:style-name="T14">Reforço na pintura da faixa de pedestres da Rua da Constituinte, esquina com a Rua Bartolomeu de Gusmão, no Bairro Canudos.</text:span></text:p>
                          <text:p text:style-name="P16"/>
                          <text:p text:style-name="P17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><text:span text:style-name="T1"><text:s/><text:tab/><text:tab/>Novo Hamburgo, </text:span><text:span text:style-name="T2">16</text:span><text:span text:style-name="T3"> </text:span><text:span text:style-name="T4">de </text:span><text:span text:style-name="T2">maio</text:span><text:span text:style-name="T4"> </text:span><text:span text:style-name="T5">de 202</text:span><text:span text:style-name="T6">3</text:span><text:span text:style-name="T5">. </text:span></text:p>
      <text:p text:style-name="P10"><text:span text:style-name="T7">Vereador</text:span><text:span text:style-name="T8"> </text:span><text:span text:style-name="T9">Fernandinho Lourenço</text:span></text:p>
      <text:p text:style-name="P8"/>
      <text:p text:style-name="P8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1">/<text:span text:style-name="T16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4" meta:character-count="934" meta:non-whitespace-character-count="785"/>
    <meta:user-defined meta:name="Info 1"/>
    <meta:user-defined meta:name="Info 2"/>
    <meta:user-defined meta:name="Info 3"/>
    <meta:user-defined meta:name="Info 4"/>
  </office:meta>
</office:document-meta>
</file>