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13f702e" officeooo:paragraph-rsid="014f0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5e5d5b" officeooo:paragraph-rsid="015e5d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5e5d5b" officeooo:paragraph-rsid="01663c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1663c8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169c94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rsid="01969779" officeooo:paragraph-rsid="015d1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3cm" style:auto-text-indent="false" style:page-number="auto" fo:background-color="transparent"/>
      <style:text-properties style:font-name="Nimbus Roman No9 L" fo:font-size="12pt" officeooo:paragraph-rsid="008f167f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169c94c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3cm" style:auto-text-indent="false" style:page-number="auto" fo:background-color="transparent" style:writing-mode="page"/>
      <style:text-properties style:font-name="Nimbus Roman No9 L" fo:font-size="12pt" fo:font-weight="normal" officeooo:paragraph-rsid="0169c94c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fo:font-size="12pt" officeooo:paragraph-rsid="015d12e0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fo:font-size="12pt" fo:language="pt" fo:country="BR" fo:font-weight="normal" officeooo:rsid="01472150" officeooo:paragraph-rsid="015d12e0" style:font-size-asian="12pt" style:language-asian="pt" style:country-asian="BR" style:font-weight-asian="norm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bcd69a" officeooo:paragraph-rsid="0166e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3f702e" officeooo:paragraph-rsid="015d1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3cm" style:auto-text-indent="false" fo:background-color="transparent" style:writing-mode="page"/>
      <style:text-properties style:use-window-font-color="true" loext:opacity="0%" style:font-name="Nimbus Roman No9 L" fo:font-size="12pt" fo:language="pt" fo:country="BR" fo:font-weight="normal" officeooo:rsid="00082bec" officeooo:paragraph-rsid="015d1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true" fo:hyphenation-remain-char-count="2" fo:hyphenation-push-char-count="2" loext:hyphenation-no-caps="false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69c94c" officeooo:paragraph-rsid="0169c94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0c59ae" style:font-size-asian="12pt" style:font-weight-asian="bold" style:font-size-complex="12pt"/>
    </style:style>
    <style:style style:name="P3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8.4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Nimbus Roman No9 L" fo:font-size="12pt" officeooo:paragraph-rsid="015d12e0" style:font-size-asian="12pt" style:font-name-complex="Arial" style:font-size-complex="12pt"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663c8a" style:font-weight-asian="normal" style:font-weight-complex="normal"/>
    </style:style>
    <style:style style:name="T3" style:family="text">
      <style:text-properties fo:font-weight="normal" officeooo:rsid="015d12e0" style:font-weight-asian="normal" style:font-weight-complex="normal"/>
    </style:style>
    <style:style style:name="T4" style:family="text">
      <style:text-properties fo:font-weight="normal" officeooo:rsid="0169c94c" style:font-weight-asian="normal" style:font-weight-complex="normal"/>
    </style:style>
    <style:style style:name="T5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637de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169c94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6af77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637d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3f70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d12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20dc0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e1b1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f58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9697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bcd6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22365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e6b6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fb02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5f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ca27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b39c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334c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69c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6af7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bcd69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officeooo:rsid="00071146"/>
    </style:style>
    <style:style style:name="T36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officeooo:rsid="00f4f115"/>
    </style:style>
    <style:style style:name="T38" style:family="text">
      <style:text-properties officeooo:rsid="010e733c"/>
    </style:style>
    <style:style style:name="T39" style:family="text">
      <style:text-properties style:font-name="Nimbus Roman No9 L" fo:font-size="12pt" officeooo:rsid="0169c94c" style:font-size-asian="12pt" style:font-weight-asian="normal" style:font-size-complex="12pt" style:font-weight-complex="normal"/>
    </style:style>
    <style:style style:name="T40" style:family="text">
      <style:text-properties style:font-name="Nimbus Roman No9 L" style:font-weight-asian="normal" style:font-weight-complex="normal" loext:padding="0cm" loext:border="none"/>
    </style:style>
    <style:style style:name="T41" style:family="text">
      <style:text-properties officeooo:rsid="0168127b"/>
    </style:style>
    <style:style style:name="T42" style:family="text">
      <style:text-properties fo:language="pt" fo:country="BR" fo:font-weight="normal" officeooo:rsid="01472150" style:language-asian="pt" style:country-asian="BR" style:font-weight-asian="normal" style:language-complex="pt" style:country-complex="BR" style:font-weight-complex="normal"/>
    </style:style>
    <style:style style:name="T43" style:family="text">
      <style:text-properties fo:language="pt" fo:country="BR" fo:font-weight="normal" officeooo:rsid="00f7f934" style:language-asian="pt" style:country-asian="BR" style:font-weight-asian="normal" style:language-complex="pt" style:country-complex="BR" style:font-weight-complex="normal"/>
    </style:style>
    <style:style style:name="T44" style:family="text">
      <style:text-properties fo:language="pt" fo:country="BR" fo:font-weight="normal" officeooo:rsid="00fc0ad6" style:language-asian="pt" style:country-asian="BR" style:font-weight-asian="normal" style:language-complex="pt" style:country-complex="BR" style:font-weight-complex="normal"/>
    </style:style>
    <style:style style:name="T45" style:family="text">
      <style:text-properties fo:language="pt" fo:country="BR" fo:font-weight="normal" officeooo:rsid="00fdaae3" style:language-asian="pt" style:country-asian="BR" style:font-weight-asian="normal" style:language-complex="pt" style:country-complex="BR" style:font-weight-complex="normal"/>
    </style:style>
    <style:style style:name="T46" style:family="text">
      <style:text-properties fo:language="pt" fo:country="BR" fo:font-weight="normal" officeooo:rsid="0103464e" style:language-asian="pt" style:country-asian="BR" style:font-weight-asian="normal" style:language-complex="pt" style:country-complex="BR" style:font-weight-complex="normal"/>
    </style:style>
    <style:style style:name="T47" style:family="text">
      <style:text-properties fo:language="pt" fo:country="BR" fo:font-weight="normal" officeooo:rsid="0104d3fc" style:language-asian="pt" style:country-asian="BR" style:font-weight-asian="normal" style:language-complex="pt" style:country-complex="BR" style:font-weight-complex="normal"/>
    </style:style>
    <style:style style:name="T48" style:family="text">
      <style:text-properties fo:language="pt" fo:country="BR" fo:font-weight="normal" officeooo:rsid="00feaee1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fo:language="pt" fo:country="BR" fo:font-weight="normal" officeooo:rsid="01da601e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fo:language="pt" fo:country="BR" fo:font-weight="normal" officeooo:rsid="0223659c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officeooo:rsid="016af77e"/>
    </style:style>
    <style:style style:name="T52" style:family="text">
      <style:text-properties officeooo:rsid="016c06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1">741</text:span>/20<text:span text:style-name="T37">23</text:span></text:p>
      <text:p text:style-name="P14"/>
      <text:p text:style-name="P14"/>
      <text:p text:style-name="P14"/>
      <text:p text:style-name="P13"/>
      <text:p text:style-name="P35"><text:span text:style-name="T15">Voto de Congratulações </text:span><text:span text:style-name="T16">à</text:span><text:span text:style-name="T17"> </text:span><text:span text:style-name="T31">Cookiê N</text:span><text:span text:style-name="T32">H</text:span><text:span text:style-name="T18"> pela</text:span><text:span text:style-name="T17"> </text:span><text:span text:style-name="T19">inauguração </text:span><text:span text:style-name="T20">de </text:span><text:span text:style-name="T21">seu empreendimento em Novo Hamburgo</text:span><text:span text:style-name="T22">.</text:span></text:p>
      <text:p text:style-name="P18"/>
      <text:p text:style-name="P19"/>
      <text:p text:style-name="P19"/>
      <text:p text:style-name="P19"/>
      <text:p text:style-name="P21"><text:span text:style-name="T33">Considerando </text:span><text:span text:style-name="T34">que</text:span><text:span text:style-name="T23"> </text:span><text:span text:style-name="T24">a </text:span><text:span text:style-name="T31">Cookiê N</text:span><text:span text:style-name="T32">H</text:span><text:span text:style-name="T31"> </text:span><text:span text:style-name="T24">inaugurou</text:span><text:span text:style-name="T23"> </text:span><text:span text:style-name="T25">s</text:span><text:span text:style-name="T26">e</text:span><text:span text:style-name="T25">u </text:span><text:span text:style-name="T26">empreendimento </text:span><text:span text:style-name="T27">em </text:span><text:span text:style-name="T28">N</text:span><text:span text:style-name="T29">ovo </text:span><text:span text:style-name="T28">Hamburgo</text:span><text:span text:style-name="T23">.</text:span></text:p>
      <text:p text:style-name="P25"/>
      <text:p text:style-name="P23"><text:span text:style-name="T30">Considerando q</text:span><text:span text:style-name="T17">ue, </text:span><text:span text:style-name="T30">quando </text:span><text:span text:style-name="T17">acredita</text:span><text:span text:style-name="T30">mos</text:span><text:span text:style-name="T17"> no futuro, constr</text:span><text:span text:style-name="T30">uímos</text:span><text:span text:style-name="T17"> um caminho em direção ao sucesso, transformando sonhos em projeto. </text:span></text:p>
      <text:p text:style-name="P26"/>
      <text:p text:style-name="P23"><text:span text:style-name="T42">Quero, neste dia, </text:span><text:span text:style-name="T43">desejar </text:span><text:span text:style-name="T42">votos de muitas alegrias e sucesso. </text:span><text:span text:style-name="T44">Que o in</text:span><text:span text:style-name="T45">í</text:span><text:span text:style-name="T44">cio </text:span><text:span text:style-name="T45">de</text:span><text:span text:style-name="T46">ssa</text:span><text:span text:style-name="T45"> jornada </text:span><text:span text:style-name="T47">seja</text:span><text:span text:style-name="T45"> brilhante </text:span><text:span text:style-name="T47">e</text:span><text:span text:style-name="T45"> </text:span><text:span text:style-name="T48">chei</text:span><text:span text:style-name="T49">o</text:span><text:span text:style-name="T48"> de realizações.</text:span><text:span text:style-name="T42"> </text:span><text:span text:style-name="T50">Q</text:span><text:span text:style-name="T42">ue Deus continue iluminando os seus caminhos, para que possa progredir ainda mais. </text:span></text:p>
      <text:p text:style-name="P24"/>
      <text:p text:style-name="P22"><text:span text:style-name="T36">Dessa forma, requer-se que seja </text:span><text:span text:style-name="T5">consignado em Ata Voto de Congratulações </text:span><text:span text:style-name="T12">à</text:span><text:span text:style-name="T11"> </text:span><text:span text:style-name="T13">Cookiê N</text:span><text:span text:style-name="T14">H</text:span><text:span text:style-name="T10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1">à</text:span><text:span text:style-name="T7"> </text:span><text:span text:style-name="T11">direção,</text:span><text:span text:style-name="T9"> </text:span><text:span text:style-name="T7">com as congratulações em nome desta Casa Legislativa.</text:span></text:p>
      <text:p text:style-name="P28"/>
      <text:p text:style-name="P27"/>
      <text:p text:style-name="P20"><text:span text:style-name="T1">Novo Hamburgo, </text:span><text:span text:style-name="T4">16</text:span><text:span text:style-name="T3"> de </text:span><text:span text:style-name="T2">maio</text:span><text:span text:style-name="T3"> 2023.</text:span></text:p>
      <text:list xml:id="list2315924497" text:style-name="L1">
        <text:list-header>
          <text:p text:style-name="P32"/>
        </text:list-header>
      </text:list>
      <text:p text:style-name="P16"/>
      <text:p text:style-name="P17"><text:s text:c="12"/><text:span text:style-name="T35"><text:s text:c="99"/>Vereador Darlan Oliveira</text:span></text:p>
      <text:p text:style-name="P7"/>
      <text:p text:style-name="P8"/>
      <text:p text:style-name="P8"/>
      <text:p text:style-name="P8"/>
      <text:p text:style-name="P30"/>
      <text:p text:style-name="P8"/>
      <text:p text:style-name="P11"/>
      <text:p text:style-name="P10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38">o </text:span>original do autor.</text:p>
      <text:p text:style-name="P15">/<text:span text:style-name="T5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print-date>2023-03-09T18:08:19.200395557</meta:print-date>
    <meta:document-statistic meta:table-count="0" meta:image-count="1" meta:object-count="0" meta:page-count="1" meta:paragraph-count="16" meta:word-count="191" meta:character-count="1294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