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ad88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writing-mode="lr-tb"/>
      <style:text-properties style:font-name="Nimbus Roman" fo:font-size="12pt" officeooo:paragraph-rsid="00ae1d6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caf840" officeooo:paragraph-rsid="00ae1d6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ae570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a9257d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" fo:font-size="12pt" officeooo:paragraph-rsid="00aba2f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0ac58c1" style:font-weight-asian="normal" style:font-weight-complex="normal"/>
    </style:style>
    <style:style style:name="T5" style:family="text">
      <style:text-properties fo:font-weight="normal" officeooo:rsid="00a98678" style:font-weight-asian="normal" style:font-weight-complex="normal"/>
    </style:style>
    <style:style style:name="T6" style:family="text">
      <style:text-properties fo:font-weight="normal" officeooo:rsid="00a2c16a" style:font-weight-asian="normal" style:font-weight-complex="normal"/>
    </style:style>
    <style:style style:name="T7" style:family="text">
      <style:text-properties fo:font-weight="normal" officeooo:rsid="00afc448" style:font-weight-asian="normal" style:font-weight-complex="normal"/>
    </style:style>
    <style:style style:name="T8" style:family="text">
      <style:text-properties fo:font-weight="normal" officeooo:rsid="03350a22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acafee" style:font-name-asian="Arial1" style:font-weight-asian="normal" style:font-name-complex="Arial1" style:font-weight-complex="normal"/>
    </style:style>
    <style:style style:name="T10" style:family="text">
      <style:text-properties fo:font-weight="normal" officeooo:rsid="00ad8c2e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ae5701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afc448" style:font-name-asian="Arial1" style:font-weight-asian="normal" style:font-name-complex="Arial1" style:font-weight-complex="normal"/>
    </style:style>
    <style:style style:name="T13" style:family="text">
      <style:text-properties officeooo:rsid="0096910f"/>
    </style:style>
    <style:style style:name="T14" style:family="text">
      <style:text-properties fo:font-variant="normal" fo:text-transform="none" fo:color="#202124" loext:opacity="100%" fo:letter-spacing="normal" fo:language="pt" fo:country="BR" fo:font-style="normal" officeooo:rsid="00ad8c2e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350a2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ae570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officeooo:rsid="00ae1d6e"/>
    </style:style>
    <style:style style:name="T19" style:family="text">
      <style:text-properties officeooo:rsid="00afc4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9">1735</text:span>/<text:span text:style-name="T13">2023</text:span></text:p>
      <text:p text:style-name="P18"><text:span text:style-name="T8">Patrolamento e </text:span><text:span text:style-name="T9">britagem na </text:span><text:span text:style-name="T10">Rua Rosalina Gerhardt, </text:span><text:span text:style-name="T11">em toda </text:span><text:span text:style-name="T12">a sua </text:span><text:span text:style-name="T11">extensão, no Bairro São Jorge.</text:span></text:p>
      <text:p text:style-name="P11"><text:span text:style-name="T1"><text:tab/><text:tab/>Solicita-se, após os trâmites regimentais, que seja enviada cópia da presente proposição ao Poder Executivo, para que realize as seguintes providê</text:span><text:span text:style-name="T2">ncias:</text:span><text:span text:style-name="T3"> <text:s text:c="4"/></text:span></text:p>
      <text:p text:style-name="P12"><text:s text:c="8"/></text:p>
      <text:p text:style-name="P13"><text:span text:style-name="T16"><text:tab/><text:tab/></text:span><text:span text:style-name="T17">Patrolamento e britagem na Rua Rosalina Gerhardt, em toda a sua extensão, no Bairro São Jorge.</text:span></text:p>
      <text:p text:style-name="P14"/>
      <text:p text:style-name="P10"/>
      <text:p text:style-name="P15"><text:span text:style-name="T1"><text:tab/><text:tab/>Novo Hamburgo, </text:span><text:span text:style-name="T7">16</text:span><text:span text:style-name="T4"> de maio</text:span><text:span text:style-name="T5"> </text:span><text:span text:style-name="T6">de 2023.</text:span></text:p>
      <text:p text:style-name="P17"/>
      <text:p text:style-name="P9"><text:span text:style-name="T15">Vereador</text:span><text:span text:style-name="T14"> 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18">o </text:span>autor.</text:p>
      <text:p text:style-name="P8">/<text:span text:style-name="T1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43" meta:character-count="884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