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c807f1" officeooo:paragraph-rsid="02cde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2cde065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2c7053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cfa5f6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officeooo:rsid="02d8ee08" style:font-weight-asian="normal" style:font-name-complex="Arial" style:font-weight-complex="normal"/>
    </style:style>
    <style:style style:name="T8" style:family="text">
      <style:text-properties fo:font-weight="normal" officeooo:rsid="030976bf" style:font-weight-asian="normal" style:font-name-complex="Arial" style:font-weight-complex="normal"/>
    </style:style>
    <style:style style:name="T9" style:family="text">
      <style:text-properties officeooo:rsid="004c346a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2c807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2cfa5f6"/>
    </style:style>
    <style:style style:name="T15" style:family="text">
      <style:text-properties officeooo:rsid="02d046be"/>
    </style:style>
    <style:style style:name="T16" style:family="text">
      <style:text-properties officeooo:rsid="02cde065"/>
    </style:style>
    <style:style style:name="T17" style:family="text">
      <style:text-properties officeooo:rsid="02c807f1"/>
    </style:style>
    <style:style style:name="T18" style:family="text">
      <style:text-properties officeooo:rsid="02a734fe"/>
    </style:style>
    <style:style style:name="T19" style:family="text">
      <style:text-properties officeooo:rsid="01dbc462"/>
    </style:style>
    <style:style style:name="T20" style:family="text">
      <style:text-properties officeooo:rsid="021de6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PEDIDO DE PROVIDÊNCIAS</text:span> Nº <text:span text:style-name="T15">1737</text:span>/<text:span text:style-name="T10">202</text:span><text:span text:style-name="T14">3</text:span></text:p>
      <text:p text:style-name="P18"><text:span text:style-name="T16">Conserto d</text:span><text:span text:style-name="T15">a</text:span><text:span text:style-name="T16"> parada de ônibus </text:span><text:span text:style-name="T15">d</text:span><text:span text:style-name="T18">a Rua </text:span><text:span text:style-name="T14">Ícaro, em frente ao n</text:span><text:span text:style-name="T15">º</text:span><text:span text:style-name="T14"> 1481</text:span><text:span text:style-name="T18">, </text:span><text:span text:style-name="T19">no Bairro</text:span><text:span text:style-name="T20"> </text:span><text:span text:style-name="T14">Canudos</text:span><text:span text:style-name="T17">.</text:span></text:p>
      <text:p text:style-name="P10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list xml:id="list4210071078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2"><text:s/><text:tab/><text:tab/></text:span><text:span text:style-name="T13">Conserto da parada de ônibus da Rua Ícaro, em frente ao nº 148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/>
      <text:p text:style-name="P16"/>
      <text:p text:style-name="P7"><text:span text:style-name="T1"><text:s/><text:tab/><text:tab/>Novo Hamburgo, </text:span><text:span text:style-name="T2">16</text:span><text:span text:style-name="T3"> </text:span><text:span text:style-name="T4">de </text:span><text:span text:style-name="T2">maio</text:span><text:span text:style-name="T4"> </text:span><text:span text:style-name="T5">de 202</text:span><text:span text:style-name="T2">3</text:span><text:span text:style-name="T5">. </text:span></text:p>
      <text:p text:style-name="P9"><text:span text:style-name="T6">Vereador</text:span><text:span text:style-name="T7"> </text:span><text:span text:style-name="T8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54" meta:non-whitespace-character-count="715"/>
    <meta:user-defined meta:name="Info 1"/>
    <meta:user-defined meta:name="Info 2"/>
    <meta:user-defined meta:name="Info 3"/>
    <meta:user-defined meta:name="Info 4"/>
  </office:meta>
</office:document-meta>
</file>