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5798d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5798d" style:font-weight-asian="normal" style:font-weight-complex="normal"/>
    </style:style>
    <style:style style:name="T7" style:family="text">
      <style:text-properties fo:font-weight="normal" officeooo:rsid="0327339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197021"/>
    </style:style>
    <style:style style:name="T17" style:family="text">
      <style:text-properties officeooo:rsid="032122ed"/>
    </style:style>
    <style:style style:name="T18" style:family="text">
      <style:text-properties officeooo:rsid="03228803"/>
    </style:style>
    <style:style style:name="T19" style:family="text">
      <style:text-properties officeooo:rsid="03276029"/>
    </style:style>
    <style:style style:name="T20" style:family="text">
      <style:text-properties officeooo:rsid="03283f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0">1738</text:span>/<text:span text:style-name="T12">2023</text:span></text:p>
      <text:p text:style-name="P17"><text:span text:style-name="T17">Recapeamento asfáltico </text:span><text:span text:style-name="T19">na </text:span><text:span text:style-name="T17">Rua Quirinal, n</text:span><text:span text:style-name="T20">º</text:span><text:span text:style-name="T17"> 370</text:span><text:span text:style-name="T16">, no Bairro </text:span><text:span text:style-name="T19">Canudos</text:span><text:span text:style-name="T16">.</text:span>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83274693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capeamento asfáltico na Rua Quirinal, nº 3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mai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20" meta:non-whitespace-character-count="693"/>
    <meta:user-defined meta:name="Info 1"/>
    <meta:user-defined meta:name="Info 2"/>
    <meta:user-defined meta:name="Info 3"/>
    <meta:user-defined meta:name="Info 4"/>
  </office:meta>
</office:document-meta>
</file>