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269ead9" officeooo:paragraph-rsid="0289e7c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36be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4e760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822c14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14bafb8" officeooo:paragraph-rsid="0286d26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rsid="00f04e20" officeooo:paragraph-rsid="00ef4066" style:language-asian="pt" style:country-asian="BR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/>
        </style:tab-stops>
      </style:paragraph-properties>
      <style:text-properties style:font-name="Nimbus Roman" officeooo:rsid="01c35758" officeooo:paragraph-rsid="01c35758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6653"/>
    </style:style>
    <style:style style:name="P17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06c13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1fb02f3" officeooo:paragraph-rsid="02822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082bec" officeooo:paragraph-rsid="0286d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paragraph-rsid="01006c13" style:language-asian="pt" style:country-asian="BR" style:language-complex="pt" style:country-complex="BR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6370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822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803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833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887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64a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63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ac60a" style:font-weight-asian="bold" style:font-weight-complex="bold"/>
    </style:style>
    <style:style style:name="T37" style:family="text">
      <style:text-properties fo:font-weight="bold" officeooo:rsid="00294619" style:font-weight-asian="bold" style:font-weight-complex="bold"/>
    </style:style>
    <style:style style:name="T38" style:family="text">
      <style:text-properties fo:font-weight="bold" officeooo:rsid="017cc216" style:font-weight-asian="bold" style:font-weight-complex="bold"/>
    </style:style>
    <style:style style:name="T39" style:family="text">
      <style:text-properties fo:font-weight="bold" officeooo:rsid="024aa3d3" style:font-weight-asian="bold" style:font-weight-complex="bold"/>
    </style:style>
    <style:style style:name="T40" style:family="text">
      <style:text-properties fo:font-weight="bold" officeooo:rsid="028faea8" style:font-weight-asian="bold" style:font-weight-complex="bold"/>
    </style:style>
    <style:style style:name="T41" style:family="text">
      <style:text-properties officeooo:rsid="00405cad"/>
    </style:style>
    <style:style style:name="T42" style:family="text">
      <style:text-properties officeooo:rsid="00434155"/>
    </style:style>
    <style:style style:name="T43" style:family="text">
      <style:text-properties fo:language="pt" fo:country="BR" style:language-asian="pt" style:country-asian="BR" style:language-complex="pt" style:country-complex="BR"/>
    </style:style>
    <style:style style:name="T44" style:family="text">
      <style:text-properties fo:language="pt" fo:country="BR" officeooo:rsid="00810d0b" style:language-asian="pt" style:country-asian="BR" style:language-complex="pt" style:country-complex="BR"/>
    </style:style>
    <style:style style:name="T45" style:family="text">
      <style:text-properties fo:language="pt" fo:country="BR" officeooo:rsid="00f7f934" style:language-asian="pt" style:country-asian="BR" style:language-complex="pt" style:country-complex="BR"/>
    </style:style>
    <style:style style:name="T46" style:family="text">
      <style:text-properties fo:language="pt" fo:country="BR" officeooo:rsid="00fc0ad6" style:language-asian="pt" style:country-asian="BR" style:language-complex="pt" style:country-complex="BR"/>
    </style:style>
    <style:style style:name="T47" style:family="text">
      <style:text-properties fo:language="pt" fo:country="BR" officeooo:rsid="00fdaae3" style:language-asian="pt" style:country-asian="BR" style:language-complex="pt" style:country-complex="BR"/>
    </style:style>
    <style:style style:name="T48" style:family="text">
      <style:text-properties fo:language="pt" fo:country="BR" officeooo:rsid="00feaee1" style:language-asian="pt" style:country-asian="BR" style:language-complex="pt" style:country-complex="BR"/>
    </style:style>
    <style:style style:name="T49" style:family="text">
      <style:text-properties fo:language="pt" fo:country="BR" officeooo:rsid="0103464e" style:language-asian="pt" style:country-asian="BR" style:language-complex="pt" style:country-complex="BR"/>
    </style:style>
    <style:style style:name="T50" style:family="text">
      <style:text-properties fo:language="pt" fo:country="BR" officeooo:rsid="0104d3fc" style:language-asian="pt" style:country-asian="BR" style:language-complex="pt" style:country-complex="BR"/>
    </style:style>
    <style:style style:name="T51" style:family="text">
      <style:text-properties fo:language="pt" fo:country="BR" officeooo:rsid="01da601e" style:language-asian="pt" style:country-asian="BR" style:language-complex="pt" style:country-complex="BR"/>
    </style:style>
    <style:style style:name="T52" style:family="text">
      <style:text-properties officeooo:rsid="01334c5f"/>
    </style:style>
    <style:style style:name="T5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21b37c3"/>
    </style:style>
    <style:style style:name="T55" style:family="text">
      <style:text-properties officeooo:rsid="0284c937"/>
    </style:style>
    <style:style style:name="T56" style:family="text">
      <style:text-properties officeooo:rsid="028fa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5"/><text:span text:style-name="T35">REQUERIMENTO N</text:span><text:span text:style-name="T36">º</text:span><text:span text:style-name="T37"> </text:span><text:span text:style-name="T40">742</text:span><text:span text:style-name="T35">/20</text:span><text:span text:style-name="T38">2</text:span><text:span text:style-name="T39">3</text:span></text:p>
      <text:p text:style-name="P9"><text:span text:style-name="T3">Voto de Congratulações </text:span><text:span text:style-name="T21">a</text:span><text:span text:style-name="T19">o</text:span><text:span text:style-name="T15"> </text:span><text:span text:style-name="T19">Super Juca Atacado, Açougue e Padaria,</text:span><text:span text:style-name="T21"> </text:span><text:span text:style-name="T22">pela inauguração </text:span><text:span text:style-name="T23">de </text:span><text:span text:style-name="T24">seu </text:span><text:span text:style-name="T19">novo </text:span><text:span text:style-name="T24">empreendimento em Novo Hamburgo</text:span><text:span text:style-name="T21">.</text:span></text:p>
      <text:p text:style-name="P12"><text:span text:style-name="T33">Considerando </text:span><text:span text:style-name="T34">que</text:span><text:span text:style-name="T10"> </text:span><text:span text:style-name="T18">o</text:span><text:span text:style-name="T15"> </text:span><text:span text:style-name="T19">Super Juca Atacado, Açougue e Padaria,</text:span><text:span text:style-name="T15"> </text:span><text:span text:style-name="T10">inaugurou, </text:span><text:span text:style-name="T11">em </text:span><text:span text:style-name="T13">N</text:span><text:span text:style-name="T12">ovo </text:span><text:span text:style-name="T13">Hamburgo</text:span><text:span text:style-name="T10">, </text:span><text:span text:style-name="T14">s</text:span><text:span text:style-name="T16">e</text:span><text:span text:style-name="T14">u </text:span><text:span text:style-name="T20">novo</text:span><text:span text:style-name="T14"> </text:span><text:span text:style-name="T16">empreendimento.</text:span></text:p>
      <text:p text:style-name="P18"/>
      <text:p text:style-name="P14"><text:span text:style-name="T52">Considerando q</text:span>ue, <text:span text:style-name="T52">quando </text:span>acredita<text:span text:style-name="T52">mos</text:span> no futuro, constr<text:span text:style-name="T52">uímos</text:span> um caminho em direção ao sucesso, transformando sonhos em projetos.</text:p>
      <text:p text:style-name="P14"/>
      <text:p text:style-name="P15">Admiro pessoas com iniciativas brilhantes. A inauguração dess<text:span text:style-name="T54">e </text:span><text:span text:style-name="T55">novo </text:span><text:span text:style-name="T54">e</text:span>mpreendimento só comprova o seu trabalho e competência.</text:p>
      <text:p text:style-name="P15"/>
      <text:p text:style-name="P17"><text:span text:style-name="T43">Quero, neste dia, </text:span><text:span text:style-name="T45">desejar </text:span><text:span text:style-name="T43">votos de muitas alegrias e sucesso crescente. </text:span><text:span text:style-name="T46">Que o in</text:span><text:span text:style-name="T47">í</text:span><text:span text:style-name="T46">cio </text:span><text:span text:style-name="T47">de</text:span><text:span text:style-name="T49">ssa</text:span><text:span text:style-name="T47"> jornada </text:span><text:span text:style-name="T50">seja</text:span><text:span text:style-name="T47"> brilhante </text:span><text:span text:style-name="T50">e</text:span><text:span text:style-name="T47"> </text:span><text:span text:style-name="T48">chei</text:span><text:span text:style-name="T51">o</text:span><text:span text:style-name="T48"> de realizações.</text:span><text:span text:style-name="T43"> </text:span></text:p>
      <text:p text:style-name="P20"/>
      <text:p text:style-name="P17"><text:span text:style-name="T44">A</text:span><text:span text:style-name="T43"> minha oração é que Deus continue iluminando os seus caminhos, para que possam progredir ainda mais. </text:span></text:p>
      <text:p text:style-name="P20"/>
      <text:p text:style-name="P13"><text:span text:style-name="T53">Dessa forma, requer-se que seja </text:span><text:span text:style-name="T4">consignado em Ata Voto de Congratulações </text:span><text:span text:style-name="T21">a</text:span><text:span text:style-name="T19">o</text:span><text:span text:style-name="T15"> </text:span><text:span text:style-name="T19">Super Juca Atacado, Açougue e Padaria</text:span><text:span text:style-name="T5">, </text:span><text:span text:style-name="T6">e </text:span><text:span text:style-name="T4">s</text:span><text:span text:style-name="T7">eja oficiad</text:span><text:span text:style-name="T8">o</text:span><text:span text:style-name="T7"> </text:span><text:span text:style-name="T17">ao</text:span><text:span text:style-name="T7"> homenagead</text:span><text:span text:style-name="T17">o,</text:span><text:span text:style-name="T7"> com as congratulações em nome desta Casa Legislativa.</text:span></text:p>
      <text:p text:style-name="P19"/>
      <text:p text:style-name="P19"/>
      <text:p text:style-name="P19"/>
      <text:p text:style-name="P16"><text:span text:style-name="T3">Novo Hamburgo,</text:span><text:span text:style-name="T25"> </text:span><text:span text:style-name="T26">1</text:span><text:span text:style-name="T27">6</text:span><text:span text:style-name="T9"> de </text:span><text:span text:style-name="T28">ma</text:span><text:span text:style-name="T26">i</text:span><text:span text:style-name="T28">o</text:span><text:span text:style-name="T29"> </text:span><text:span text:style-name="T3">de 20</text:span><text:span text:style-name="T30">2</text:span><text:span text:style-name="T31">3</text:span><text:span text:style-name="T32">.</text:span></text:p>
      <text:p text:style-name="P11"/>
      <text:p text:style-name="P10"><text:span text:style-name="T2"><text:s text:c="83"/></text:span>Vereador <text:span text:style-name="T41">Cristiano Coller</text:span></text:p>
      <text:p text:style-name="P7"/>
      <text:p text:style-name="P8"/>
      <text:p text:style-name="P8"/>
      <text:p text:style-name="P8"/>
      <text:p text:style-name="P8"/>
      <text:p text:style-name="P5"/>
      <text:p text:style-name="P6"/>
      <text:p text:style-name="P6"/>
      <text:p text:style-name="P6"/>
      <text:p text:style-name="P6"><text:span text:style-name="T42">O</text:span>bs.: Redação conforme o original do autor.</text:p>
      <text:p text:style-name="P6">/<text:span text:style-name="T5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8" meta:character-count="1573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../tmp/Requerimentos%20enviados/Requerimentos%20enviados/tmp/PP%20Nº-%20Proprios/usr/share/templates/ooo/common/CMNH/req-voto-congrat.odt" meta:date="2013-08-27T16:07:46"/>
  </office:meta>
</office:document-meta>
</file>