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" fo:font-size="12pt" officeooo:rsid="00584fcd" officeooo:paragraph-rsid="00584fcd" style:font-size-asian="12pt" style:font-size-complex="12pt"/>
    </style:style>
    <style:style style:name="P6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ackground-color="transparent"/>
      <style:text-properties style:font-name="Nimbus Roman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Nimbus Roman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Nimbus Roman" fo:font-size="12pt" fo:font-weight="normal" officeooo:rsid="0066c5e4" officeooo:paragraph-rsid="0066c5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7b14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7b14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6556cc" style:font-size-asian="12pt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584fc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3b9afb" style:font-weight-asian="normal" style:font-weight-complex="normal"/>
    </style:style>
    <style:style style:name="T10" style:family="text">
      <style:text-properties fo:font-weight="normal" officeooo:rsid="00401125" style:font-weight-asian="normal" style:font-weight-complex="normal"/>
    </style:style>
    <style:style style:name="T11" style:family="text">
      <style:text-properties fo:font-weight="normal" officeooo:rsid="00463a04" style:font-weight-asian="normal" style:font-weight-complex="normal"/>
    </style:style>
    <style:style style:name="T12" style:family="text">
      <style:text-properties fo:font-weight="normal" officeooo:rsid="0052d3f1" style:font-weight-asian="normal" style:font-weight-complex="normal"/>
    </style:style>
    <style:style style:name="T13" style:family="text">
      <style:text-properties fo:font-weight="normal" officeooo:rsid="00584fcd" style:font-weight-asian="normal" style:font-weight-complex="normal"/>
    </style:style>
    <style:style style:name="T14" style:family="text">
      <style:text-properties fo:font-weight="normal" officeooo:rsid="0063881b" style:font-weight-asian="normal" style:font-weight-complex="normal"/>
    </style:style>
    <style:style style:name="T15" style:family="text">
      <style:text-properties fo:font-weight="normal" officeooo:rsid="006556cc" style:font-weight-asian="normal" style:font-weight-complex="normal"/>
    </style:style>
    <style:style style:name="T16" style:family="text">
      <style:text-properties fo:font-weight="normal" officeooo:rsid="004f03fb" style:font-weight-asian="normal" style:font-weight-complex="normal"/>
    </style:style>
    <style:style style:name="T17" style:family="text">
      <style:text-properties fo:font-weight="normal" officeooo:rsid="000a4d00" style:font-weight-asian="normal" style:font-weight-complex="normal"/>
    </style:style>
    <style:style style:name="T18" style:family="text">
      <style:text-properties fo:font-weight="normal" officeooo:rsid="0066c5e4" style:font-weight-asian="normal" style:font-weight-complex="normal"/>
    </style:style>
    <style:style style:name="T19" style:family="text">
      <style:text-properties officeooo:rsid="0013fac3"/>
    </style:style>
    <style:style style:name="T20" style:family="text">
      <style:text-properties officeooo:rsid="0033c797"/>
    </style:style>
    <style:style style:name="T2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67b14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5a1e78"/>
    </style:style>
    <style:style style:name="T26" style:family="text">
      <style:text-properties officeooo:rsid="005cadc4"/>
    </style:style>
    <style:style style:name="T27" style:family="text">
      <style:text-properties officeooo:rsid="0063881b"/>
    </style:style>
    <style:style style:name="T28" style:family="text">
      <style:text-properties officeooo:rsid="0067b1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REQUERIMENTO</text:span> Nº <text:span text:style-name="T28">743</text:span>/20<text:span text:style-name="T26">23</text:span></text:p>
      <text:p text:style-name="P15"/>
      <text:p text:style-name="P15"/>
      <text:p text:style-name="P15"/>
      <text:p text:style-name="P16"><text:span text:style-name="T6">C</text:span><text:span text:style-name="T8">onvocação</text:span><text:span text:style-name="T2"> </text:span><text:span text:style-name="T12">a</text:span><text:span text:style-name="T8">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5">a</text:span><text:span text:style-name="T9"> </text:span><text:span text:style-name="T15">Saúde</text:span><text:span text:style-name="T7">, </text:span><text:span text:style-name="T13">Sr. </text:span><text:span text:style-name="T15">Marcelo Reidel</text:span><text:span text:style-name="T7">, </text:span><text:span text:style-name="T10">para </text:span>comparec<text:span text:style-name="T20">er</text:span> <text:span text:style-name="T25">à</text:span> <text:span text:style-name="T25">S</text:span><text:span text:style-name="T2">essão Ordinária d</text:span><text:span text:style-name="T6">e </text:span><text:span text:style-name="T15">29</text:span><text:span text:style-name="T11"> de </text:span><text:span text:style-name="T13">ma</text:span><text:span text:style-name="T14">i</text:span><text:span text:style-name="T13">o</text:span><text:span text:style-name="T2">, </text:span><text:span text:style-name="T3">a fim de</text:span><text:span text:style-name="T2"> </text:span><text:span text:style-name="T6">falar sobre </text:span><text:span text:style-name="T18">os problemas envolvendo o transporte de pacientes oncológicos ao Hospital Bom Jesus, em Taquara-RS, especialmente com relação</text:span><text:span text:style-name="T6"> </text:span><text:span text:style-name="T18">a</text:span><text:span text:style-name="T15">o demasiado tempo </text:span><text:span text:style-name="T18">despendido entre o</text:span><text:span text:style-name="T16"> deslocamento ao hospital e o retorno às residências, após </text:span><text:span text:style-name="T15">as</text:span><text:span text:style-name="T16"> </text:span><text:span text:style-name="T15">consultas</text:span><text:span text:style-name="T17">.</text:span></text:p>
      <text:p text:style-name="P17"/>
      <text:p text:style-name="P17"/>
      <text:p text:style-name="P17"/>
      <text:p text:style-name="P12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8">vocado</text:span><text:span text:style-name="T2"> </text:span><text:span text:style-name="T13">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5">a Saúde</text:span><text:span text:style-name="T7">, </text:span><text:span text:style-name="T13">Sr. </text:span><text:span text:style-name="T15">Marcelo Reidel</text:span><text:span text:style-name="T13">, </text:span><text:span text:style-name="T10">para </text:span><text:span text:style-name="T11">comparec</text:span><text:span text:style-name="T6">er</text:span><text:span text:style-name="T11"> à </text:span><text:span text:style-name="T2">Sessão Ordinária d</text:span><text:span text:style-name="T6">e </text:span><text:span text:style-name="T15">29</text:span><text:span text:style-name="T11"> de </text:span><text:span text:style-name="T13">ma</text:span><text:span text:style-name="T14">i</text:span><text:span text:style-name="T13">o</text:span><text:span text:style-name="T2">, </text:span><text:span text:style-name="T3">a fim de</text:span><text:span text:style-name="T2"> </text:span><text:span text:style-name="T6">falar</text:span><text:span text:style-name="T13"> </text:span><text:span text:style-name="T6">sobre </text:span><text:span text:style-name="T18">os problemas envolvendo o transporte de pacientes oncológicos ao Hospital Bom Jesus, em Taquara-RS, especialmente com relação</text:span><text:span text:style-name="T6"> </text:span><text:span text:style-name="T18">a</text:span><text:span text:style-name="T15">o demasiado tempo </text:span><text:span text:style-name="T18">despendido entre o</text:span><text:span text:style-name="T16"> deslocamento ao hospital e o retorno às residências, após </text:span><text:span text:style-name="T15">as</text:span><text:span text:style-name="T16"> </text:span><text:span text:style-name="T15">consultas</text:span><text:span text:style-name="T17">.</text:span></text:p>
      <text:p text:style-name="P13"><text:span text:style-name="T17"/></text:p>
      <text:p text:style-name="P13"><text:span text:style-name="T17"/></text:p>
      <text:p text:style-name="P13"><text:span text:style-name="T1">Novo Hamburgo, </text:span><text:span text:style-name="T18">16</text:span><text:span text:style-name="T11"> de </text:span><text:span text:style-name="T18">maio</text:span><text:span text:style-name="T4"> de 20</text:span><text:span text:style-name="T13">2</text:span><text:span text:style-name="T18">3</text:span><text:span text:style-name="T4">.</text:span></text:p>
      <text:p text:style-name="P7"/>
      <text:p text:style-name="P6"/>
      <text:p text:style-name="P5"><text:span text:style-name="T4">C</text:span><text:span text:style-name="T1">OMISSÃO DE </text:span><text:span text:style-name="T14">DIREITOS HUMANOS, CIDADANIA E DEFESA DO CONSUMIDOR</text:span></text:p>
      <text:p text:style-name="P19"/>
      <text:p text:style-name="P19">Vereador <text:span text:style-name="T27">Enio Brizola</text:span></text:p>
      <text:p text:style-name="P19"/>
      <text:p text:style-name="P20">Vereador<text:span text:style-name="T27">a Semilda Melher - Tita</text:span></text:p>
      <text:p text:style-name="P18"/>
      <text:p text:style-name="P20">Vereador<text:span text:style-name="T27">a Lourdes Valim</text:span></text:p>
      <text:p text:style-name="P20"/>
      <text:p text:style-name="P20"/>
      <text:p text:style-name="P20"/>
      <text:p text:style-name="P21"/>
      <text:p text:style-name="P9"><text:span text:style-name="T22">Obs.: Redação conforme o original d</text:span><text:span text:style-name="T24">a</text:span><text:span text:style-name="T22"> autor</text:span><text:span text:style-name="T24">a</text:span><text:span text:style-name="T22">.</text:span></text:p>
      <text:p text:style-name="P10"><text:span text:style-name="T22">/</text:span><text:span text:style-name="T24">EL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2.0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6T11:54:26.068577946</dc:date>
    <meta:print-date>2020-03-10T10:02:31.539084272</meta:print-date>
    <dc:language>pt-BR</dc:language>
    <meta:editing-cycles>151</meta:editing-cycles>
    <meta:editing-duration>PT11H39M58S</meta:editing-duration>
    <meta:document-statistic meta:table-count="0" meta:image-count="1" meta:object-count="0" meta:page-count="1" meta:paragraph-count="16" meta:word-count="227" meta:character-count="1420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AppData/Local/Microsoft/Windows/usr/lib/openoffice/share/template/pt-BR/CMNH/timbre-doc-vazio.odt" meta:date="2010-09-01T14:48:09"/>
  </office:meta>
</office:document-meta>
</file>