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188b3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140e23" style:font-name-asian="Times New Roman1" style:font-name-complex="Times New Roman1"/>
    </style:style>
    <style:style style:name="T4" style:family="text">
      <style:text-properties officeooo:rsid="0019dc99" style:font-name-asian="Times New Roman1" style:font-name-complex="Times New Roman1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officeooo:rsid="00188b31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1" style:family="text">
      <style:text-properties officeooo:rsid="00188b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1">744</text:span>/2023</text:p>
      <text:p text:style-name="P7"/>
      <text:p text:style-name="P7"/>
      <text:p text:style-name="P7"/>
      <text:p text:style-name="P13"><text:span text:style-name="T1">Convite à Sra. Fabiana Magnabosco, presidente da ACELBRA/RS e a Sra. Rozimeri Dorr, secretária da diretoria da ACELBRA/RS – Associação dos Celíacos do Brasil/RS, para participar</text:span><text:span text:style-name="T4">em</text:span><text:span text:style-name="T1"> da sessão ordinária de </text:span><text:span text:style-name="T3">31</text:span><text:span text:style-name="T1"> de maio de 2023, a fim de falar</text:span><text:span text:style-name="T4">em</text:span><text:span text:style-name="T1"> sobre o mês da conscientização da doença celíaca, MAIO VERDE.</text:span></text:p>
      <text:p text:style-name="P19"/>
      <text:p text:style-name="P14"/>
      <text:p text:style-name="P15"/>
      <text:p text:style-name="P16"><text:span text:style-name="T1"><text:s/></text:span><text:span text:style-name="T8">R</text:span><text:span text:style-name="T7">equer-</text:span><text:span text:style-name="T8">se</text:span><text:span text:style-name="T7">, após os trâmites regimentais</text:span><text:span text:style-name="T1">, que seja</text:span><text:span text:style-name="T2">m</text:span><text:span text:style-name="T1"> convidad</text:span><text:span text:style-name="T2">as</text:span><text:span text:style-name="T1"> </text:span><text:span text:style-name="T2">a</text:span><text:span text:style-name="T1"> </text:span><text:span text:style-name="T9">Sra. Fabiana Magnabosco, presidente da ACELBRA/RS e a Sra. Rozimeri Dorr, secretária da diretoria da ACELBRA/RS – Associação dos Celíacos do Brasil/RS, para participarem da sessão ordinária de 31 de maio de 2023, a fim de falarem sobre o mês da conscientização da doença celíaca, MAIO VERDE.</text:span></text:p>
      <text:p text:style-name="P20"/>
      <text:p text:style-name="P20"/>
      <text:p text:style-name="P17"><text:span text:style-name="T1">Novo Hamburgo, </text:span><text:span text:style-name="T2">16 de maio</text:span><text:span text:style-name="T1"> de 2023.</text:span></text:p>
      <text:p text:style-name="P11"/>
      <text:p text:style-name="P11"/>
      <text:p text:style-name="P10"><text:span text:style-name="T1"><text:s text:c="2"/></text:span><text:span text:style-name="T5">Vereador Raizer Ferreira </text:span></text:p>
      <text:p text:style-name="P12"><text:s text:c="3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<text:span text:style-name="T5">/</text:span><text:span text:style-name="T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6T15:15:17.811450242</dc:date>
    <meta:editing-duration>PT50M32S</meta:editing-duration>
    <meta:editing-cycles>11</meta:editing-cycles>
    <meta:document-statistic meta:table-count="0" meta:image-count="1" meta:object-count="0" meta:page-count="1" meta:paragraph-count="14" meta:word-count="191" meta:character-count="1205" meta:non-whitespace-character-count="988"/>
  </office:meta>
</office:document-meta>
</file>