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4be5b6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6a2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866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4d1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60b1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9313" style:font-weight-asian="normal" style:font-weight-complex="normal"/>
    </style:style>
    <style:style style:name="T3" style:family="text">
      <style:text-properties fo:font-weight="normal" officeooo:rsid="008282f3" style:font-weight-asian="normal" style:font-weight-complex="normal"/>
    </style:style>
    <style:style style:name="T4" style:family="text">
      <style:text-properties fo:font-weight="normal" officeooo:rsid="0084af24" style:font-weight-asian="normal" style:font-weight-complex="normal"/>
    </style:style>
    <style:style style:name="T5" style:family="text">
      <style:text-properties fo:font-weight="normal" officeooo:rsid="0060b1f9" style:font-weight-asian="normal" style:font-weight-complex="normal"/>
    </style:style>
    <style:style style:name="T6" style:family="text">
      <style:text-properties fo:font-weight="normal" officeooo:rsid="008d84a6" style:font-weight-asian="normal" style:font-weight-complex="normal"/>
    </style:style>
    <style:style style:name="T7" style:family="text">
      <style:text-properties fo:font-weight="normal" officeooo:rsid="0085cd2f" style:font-weight-asian="normal" style:font-weight-complex="normal"/>
    </style:style>
    <style:style style:name="T8" style:family="text">
      <style:text-properties fo:font-weight="normal" officeooo:rsid="00626981" style:font-weight-asian="normal" style:font-weight-complex="normal"/>
    </style:style>
    <style:style style:name="T9" style:family="text">
      <style:text-properties fo:font-weight="normal" officeooo:rsid="007d4130" style:font-weight-asian="normal" style:font-weight-complex="normal"/>
    </style:style>
    <style:style style:name="T10" style:family="text">
      <style:text-properties fo:font-weight="normal" officeooo:rsid="0095774f" style:font-weight-asian="normal" style:font-weight-complex="normal"/>
    </style:style>
    <style:style style:name="T11" style:family="text">
      <style:text-properties fo:font-weight="normal" officeooo:rsid="0096a26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6269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67503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9a60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77931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8282f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84af2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85cd2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8840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officeooo:rsid="0089f35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officeooo:rsid="008f372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officeooo:rsid="0096a26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00d545c"/>
    </style:style>
    <style:style style:name="T26" style:family="text">
      <style:text-properties officeooo:rsid="0036b6bb"/>
    </style:style>
    <style:style style:name="T27" style:family="text">
      <style:text-properties officeooo:rsid="004f1299"/>
    </style:style>
    <style:style style:name="T28" style:family="text">
      <style:text-properties officeooo:rsid="006173e2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0b1f9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26981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7931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d413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282f3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84af24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85cd2f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8d84a6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5774f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weight="normal" style:font-weight-asian="normal" style:font-weight-complex="normal"/>
    </style:style>
    <style:style style:name="T40" style:family="text">
      <style:text-properties style:font-name="Nimbus Roman No9 L" fo:font-weight="normal" officeooo:rsid="00779313" style:font-weight-asian="normal" style:font-weight-complex="normal"/>
    </style:style>
    <style:style style:name="T41" style:family="text">
      <style:text-properties style:font-name="Nimbus Roman No9 L" fo:font-weight="normal" officeooo:rsid="008282f3" style:font-weight-asian="normal" style:font-weight-complex="normal"/>
    </style:style>
    <style:style style:name="T42" style:family="text">
      <style:text-properties style:font-name="Nimbus Roman No9 L" fo:font-weight="normal" officeooo:rsid="0084af24" style:font-weight-asian="normal" style:font-weight-complex="normal"/>
    </style:style>
    <style:style style:name="T43" style:family="text">
      <style:text-properties style:font-name="Nimbus Roman No9 L" fo:font-weight="normal" officeooo:rsid="0060b1f9" style:font-weight-asian="normal" style:font-weight-complex="normal"/>
    </style:style>
    <style:style style:name="T44" style:family="text">
      <style:text-properties style:font-name="Nimbus Roman No9 L" fo:font-weight="normal" officeooo:rsid="008d84a6" style:font-weight-asian="normal" style:font-weight-complex="normal"/>
    </style:style>
    <style:style style:name="T45" style:family="text">
      <style:text-properties style:font-name="Nimbus Roman No9 L" fo:font-weight="normal" officeooo:rsid="0085cd2f" style:font-weight-asian="normal" style:font-weight-complex="normal"/>
    </style:style>
    <style:style style:name="T46" style:family="text">
      <style:text-properties style:font-name="Nimbus Roman No9 L" fo:font-weight="normal" officeooo:rsid="00626981" style:font-weight-asian="normal" style:font-weight-complex="normal"/>
    </style:style>
    <style:style style:name="T47" style:family="text">
      <style:text-properties style:font-name="Nimbus Roman No9 L" fo:font-weight="normal" officeooo:rsid="007d4130" style:font-weight-asian="normal" style:font-weight-complex="normal"/>
    </style:style>
    <style:style style:name="T48" style:family="text">
      <style:text-properties style:font-name="Nimbus Roman No9 L" fo:font-weight="normal" officeooo:rsid="0095774f" style:font-weight-asian="normal" style:font-weight-complex="normal"/>
    </style:style>
    <style:style style:name="T49" style:family="text">
      <style:text-properties officeooo:rsid="0076bee5"/>
    </style:style>
    <style:style style:name="T50" style:family="text">
      <style:text-properties officeooo:rsid="0096a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3"/><text:span text:style-name="T49">INDICAÇÃO</text:span> Nº <text:span text:style-name="T50">1741</text:span>/20<text:span text:style-name="T28">2</text:span><text:span text:style-name="T49">3</text:span></text:p>
      <text:p text:style-name="P18"><text:span text:style-name="T2">Sugestão ao Executivo para </text:span><text:span text:style-name="T11">a</text:span><text:span text:style-name="T2"> instalação de </text:span><text:span text:style-name="T3">redutor de velocidade (Tipo garrafinha) no e</text:span><text:span text:style-name="T4">ixo central da via, para diminuir a velocidade</text:span><text:span text:style-name="T5"> </text:span><text:span text:style-name="T6">dos veículos </text:span><text:span text:style-name="T5">na </text:span><text:span text:style-name="T2">Rua Onze de Junho, </text:span><text:span text:style-name="T7">próximo </text:span><text:span text:style-name="T2">ao n</text:span><text:span text:style-name="T11">º</text:span><text:span text:style-name="T2"> 837</text:span><text:span text:style-name="T8">,</text:span><text:span text:style-name="T5"> no Bairro </text:span><text:span text:style-name="T2">Operário</text:span><text:span text:style-name="T5">.</text:span></text:p>
      <text:p text:style-name="P11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9"><text:span text:style-name="T13">Sugestão ao Executivo para a instalação de redutor de velocidade (Tipo garrafinha) no eixo central da via, para diminuir a velocidade dos veículos na Rua Onze de Junho, próximo ao nº 837, no Bairro Operário. </text:span></text:p>
      <text:p text:style-name="P9"><text:span text:style-name="T15">A </text:span><text:span text:style-name="T21">instalação d</text:span><text:span text:style-name="T24">o</text:span><text:span text:style-name="T21"> redutor no eixo central </text:span><text:span text:style-name="T15">se faz necessário devido </text:span><text:span text:style-name="T24">a</text:span><text:span text:style-name="T15"> </text:span><text:span text:style-name="T22">alta velocidade dos veículos que circulam no local.</text:span><text:span text:style-name="T12"> </text:span></text:p>
      <text:p text:style-name="P10"/>
      <text:p text:style-name="P8"><text:span text:style-name="T1"><text:tab/><text:tab/>Novo Hamburgo, </text:span><text:span text:style-name="T9">1</text:span><text:span text:style-name="T10">6</text:span><text:span text:style-name="T5"> de </text:span><text:span text:style-name="T9">maio</text:span><text:span text:style-name="T5"> </text:span><text:span text:style-name="T1">de 20</text:span><text:span text:style-name="T9">23</text:span><text:span text:style-name="T1">.</text:span></text:p>
      <text:p text:style-name="P6"/>
      <text:p text:style-name="P7">Vereador <text:span text:style-name="T27">Cristiano Coller</text:span></text:p>
      <text:p text:style-name="P12"/>
      <text:p text:style-name="P15"/>
      <text:p text:style-name="P14"/>
      <text:p text:style-name="P13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26">R</text:span>edação conforme original do autor.</text:p>
      <text:p text:style-name="P13">/<text:span text:style-name="T5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99" meta:character-count="1214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