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fbb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eeaa00" officeooo:paragraph-rsid="00fe1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eeaa00" officeooo:paragraph-rsid="00fbb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fbba61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fbb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fe177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29d8" style:font-weight-asian="normal" style:font-weight-complex="normal"/>
    </style:style>
    <style:style style:name="T3" style:family="text">
      <style:text-properties fo:font-weight="normal" officeooo:rsid="00fe1779" style:font-weight-asian="normal" style:font-weight-complex="normal"/>
    </style:style>
    <style:style style:name="T4" style:family="text">
      <style:text-properties fo:font-weight="normal" officeooo:rsid="00d2990d" style:font-weight-asian="normal" style:font-weight-complex="normal"/>
    </style:style>
    <style:style style:name="T5" style:family="text">
      <style:text-properties fo:font-weight="normal" officeooo:rsid="00f39115" style:font-weight-asian="normal" style:font-weight-complex="normal"/>
    </style:style>
    <style:style style:name="T6" style:family="text">
      <style:text-properties officeooo:rsid="0041ad67"/>
    </style:style>
    <style:style style:name="T7" style:family="text">
      <style:text-properties officeooo:rsid="005dede1"/>
    </style:style>
    <style:style style:name="T8" style:family="text">
      <style:text-properties officeooo:rsid="00c0d204"/>
    </style:style>
    <style:style style:name="T9" style:family="text">
      <style:text-properties officeooo:rsid="00f1448f"/>
    </style:style>
    <style:style style:name="T10" style:family="text">
      <style:text-properties officeooo:rsid="00f4567c"/>
    </style:style>
    <style:style style:name="T11" style:family="text">
      <style:text-properties officeooo:rsid="00f8123e"/>
    </style:style>
    <style:style style:name="T12" style:family="text">
      <style:text-properties fo:font-size="12pt" fo:font-weight="normal" officeooo:rsid="003d29d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f3911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2990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fe1779" style:font-size-asian="12pt" style:font-weight-asian="normal" style:font-size-complex="12pt" style:font-weight-complex="normal"/>
    </style:style>
    <style:style style:name="T16" style:family="text">
      <style:text-properties officeooo:rsid="00fbba61"/>
    </style:style>
    <style:style style:name="T17" style:family="text">
      <style:text-properties officeooo:rsid="00fe1779"/>
    </style:style>
    <style:style style:name="T18" style:family="text">
      <style:text-properties style:use-window-font-color="true" loext:opacity="0%" style:font-name="Nimbus Roman" fo:font-size="12pt" fo:language="pt" fo:country="BR" officeooo:rsid="00eea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officeooo:rsid="00f812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officeooo:rsid="00fe1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language="pt" fo:country="BR" officeooo:rsid="00eea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language="pt" fo:country="BR" officeooo:rsid="00f812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language="pt" fo:country="BR" officeooo:rsid="00fe17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eea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officeooo:rsid="00f812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officeooo:rsid="00fe17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style:font-weight-asian="normal" style:font-weight-complex="normal"/>
    </style:style>
    <style:style style:name="T29" style:family="text">
      <style:text-properties officeooo:rsid="01008bc4"/>
    </style:style>
    <style:style style:name="T30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PEDIDO DE PROVIDÊNCIAS</text:span> Nº <text:span text:style-name="T29">1745</text:span>/20<text:span text:style-name="T6">23</text:span></text:p>
      <text:p text:style-name="P17"><text:span text:style-name="T24">Roçada e limpeza de terreno público, </text:span><text:span text:style-name="T25">com <text:s/>academia ao ar livre,</text:span><text:span text:style-name="T24"> localizado na </text:span><text:span text:style-name="T25">Rua </text:span><text:span text:style-name="T30">Sílvio Gilberto Christmann</text:span><text:span text:style-name="T24">, </text:span><text:span text:style-name="T26">ao lado da UBS Canudos,</text:span><text:span text:style-name="T24"> no Bairro Canudos.</text:span></text:p>
      <text:p text:style-name="P15">Solicita-se, após os trâmites regimentais, que seja enviada cópia da present<text:span text:style-name="T9">e</text:span> proposição ao Poder Executivo, para que realize as seguintes providências:</text:p>
      <text:p text:style-name="P11"/>
      <text:p text:style-name="P12">Roçada e limpeza de terreno público, com <text:s/>academia ao ar livre, localizado na Rua Sílvio Gilberto Christmann, ao lado da UBS Canudos, no Bairro Canudos.</text:p>
      <text:p text:style-name="P13"/>
      <text:p text:style-name="P13"/>
      <text:p text:style-name="P13"/>
      <text:p text:style-name="P13"/>
      <text:p text:style-name="P14"><text:span text:style-name="T2">Novo Hamburgo, </text:span><text:span text:style-name="T3">16</text:span><text:span text:style-name="T4"> de m</text:span><text:span text:style-name="T5">aio</text:span><text:span text:style-name="T4"> de 202</text:span><text:span text:style-name="T5">3</text:span><text:span text:style-name="T4">.</text:span></text:p>
      <text:p text:style-name="P9"/>
      <text:p text:style-name="P9"/>
      <text:p text:style-name="P10">Vereador <text:span text:style-name="T17">Gabriel Chassot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8">Obs</text:span>.: Redação conforme o original d<text:span text:style-name="T10">o </text:span>autor.</text:p>
      <text:p text:style-name="P7">/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98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