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45a7" officeooo:paragraph-rsid="006537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ed6a7" officeooo:paragraph-rsid="006ed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6a4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0d545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1731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6b42fc" style:font-weight-asian="normal" style:font-weight-complex="normal"/>
    </style:style>
    <style:style style:name="T5" style:family="text">
      <style:text-properties fo:font-weight="normal" officeooo:rsid="00566136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65377d" style:font-weight-asian="normal" style:font-weight-complex="normal"/>
    </style:style>
    <style:style style:name="T8" style:family="text">
      <style:text-properties fo:font-weight="normal" officeooo:rsid="0070e3fe" style:font-weight-asian="normal" style:font-weight-complex="normal"/>
    </style:style>
    <style:style style:name="T9" style:family="text">
      <style:text-properties fo:font-weight="normal" officeooo:rsid="00736346" style:font-weight-asian="normal" style:font-weight-complex="normal"/>
    </style:style>
    <style:style style:name="T10" style:family="text">
      <style:text-properties fo:font-weight="normal" officeooo:rsid="00748933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e9eac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officeooo:rsid="006ed6a7"/>
    </style:style>
    <style:style style:name="T17" style:family="text">
      <style:text-properties officeooo:rsid="0070e3fe"/>
    </style:style>
    <style:style style:name="T18" style:family="text">
      <style:text-properties officeooo:rsid="00732306"/>
    </style:style>
    <style:style style:name="T19" style:family="text">
      <style:text-properties officeooo:rsid="00748933"/>
    </style:style>
    <style:style style:name="T20" style:family="text">
      <style:text-properties officeooo:rsid="00769699"/>
    </style:style>
    <style:style style:name="T21" style:family="text">
      <style:text-properties officeooo:rsid="007951b6"/>
    </style:style>
    <style:style style:name="T22" style:family="text">
      <style:text-properties officeooo:rsid="007a73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1747</text:span>/20<text:span text:style-name="T13">23</text:span></text:p>
      <text:p text:style-name="P8">Recolhimento d<text:span text:style-name="T20">e</text:span><text:span text:style-name="T16"> poda de árvore na Rua </text:span><text:span text:style-name="T19">Javari</text:span><text:span text:style-name="T16">, em frente ao nº </text:span><text:span text:style-name="T19">253</text:span><text:span text:style-name="T16">, no Bairro </text:span><text:span text:style-name="T19">São José</text:span><text:span text:style-name="T16">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5"/>
      <text:p text:style-name="P12">Recolhimento de poda de árvore na Rua Javari, em frente ao nº 253, no Bairro São José.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6"/>
      <text:p text:style-name="P14"><text:span text:style-name="T1">Novo Hamburgo,</text:span><text:span text:style-name="T2"> </text:span><text:span text:style-name="T9">1</text:span><text:span text:style-name="T10">6</text:span><text:span text:style-name="T8"> </text:span><text:span text:style-name="T3">de</text:span><text:span text:style-name="T4"> </text:span><text:span text:style-name="T8">maio</text:span><text:span text:style-name="T5"> </text:span><text:span text:style-name="T6">de 202</text:span><text:span text:style-name="T7">3</text:span><text:span text:style-name="T1">.</text:span></text:p>
      <text:p text:style-name="P9"/>
      <text:p text:style-name="P17"><text:line-break/></text:p>
      <text:p text:style-name="P10">Vereador <text:span text:style-name="T17">Ito </text:span><text:span text:style-name="T18">Luciano</text:span></text:p>
      <text:p text:style-name="P18"/>
      <text:p text:style-name="P21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12">R</text:span>edação conforme original d<text:span text:style-name="T22">o</text:span> autor.</text:p>
      <text:p text:style-name="P19">/<text:span text:style-name="T2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9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lexia-oleques0/JAQUELINE/tmp/.broffice.org/3/user/template/modelo-2012.ott" meta:date="2014-03-06T13:16:53"/>
  </office:meta>
</office:document-meta>
</file>