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officeooo:paragraph-rsid="001a2eb7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d4c24" officeooo:paragraph-rsid="007079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d4c24" officeooo:paragraph-rsid="00719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f69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657f9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c2fb" style:font-weight-asian="normal" style:font-weight-complex="normal"/>
    </style:style>
    <style:style style:name="T3" style:family="text">
      <style:text-properties fo:font-weight="normal" officeooo:rsid="00719d87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1def20"/>
    </style:style>
    <style:style style:name="T6" style:family="text">
      <style:text-properties fo:color="#000000" loext:opacity="100%" fo:font-weight="normal" officeooo:rsid="006d4c24" style:font-weight-asian="normal" style:font-weight-complex="normal"/>
    </style:style>
    <style:style style:name="T7" style:family="text">
      <style:text-properties fo:color="#000000" loext:opacity="100%" style:font-name="Nimbus Roman No9 L" fo:font-size="12pt" fo:font-weight="normal" officeooo:rsid="00487af8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 No9 L" fo:font-size="12pt" fo:font-weight="normal" officeooo:rsid="00550cd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 No9 L" fo:font-size="12pt" fo:font-weight="normal" officeooo:rsid="0027cfee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 No9 L" fo:font-size="12pt" fo:font-weight="normal" officeooo:rsid="006d4c24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 No9 L" fo:font-weight="normal" officeooo:rsid="006d4c24" style:font-weight-asian="normal" style:font-weight-complex="normal"/>
    </style:style>
    <style:style style:name="T12" style:family="text">
      <style:text-properties fo:color="#000000" loext:opacity="100%" style:font-name="Nimbus Roman No9 L" fo:font-weight="normal" officeooo:rsid="00719d87" style:font-weight-asian="normal" style:font-weight-complex="normal"/>
    </style:style>
    <style:style style:name="T13" style:family="text">
      <style:text-properties officeooo:rsid="004d3991"/>
    </style:style>
    <style:style style:name="T14" style:family="text">
      <style:text-properties officeooo:rsid="006bc2fb"/>
    </style:style>
    <style:style style:name="T15" style:family="text">
      <style:text-properties officeooo:rsid="006bfaf0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officeooo:rsid="00719d87"/>
    </style:style>
    <style:style style:name="T18" style:family="text">
      <style:text-properties officeooo:rsid="00487af8"/>
    </style:style>
    <style:style style:name="T19" style:family="text">
      <style:text-properties officeooo:rsid="0072e192"/>
    </style:style>
    <style:style style:name="T20" style:family="text">
      <style:text-properties officeooo:rsid="00719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1748</text:span>/20<text:span text:style-name="T13">23</text:span></text:p>
      <text:p text:style-name="P13"><text:span text:style-name="T7">Desobstrução </text:span><text:span text:style-name="T8">e </text:span><text:span text:style-name="T7">h</text:span><text:span text:style-name="T9">idrojateamento </text:span><text:span text:style-name="T7">na </text:span><text:span text:style-name="T10">Rua</text:span><text:span text:style-name="T7"> </text:span><text:span text:style-name="T6">J</text:span><text:span text:style-name="T11">oão Alfredo Kraemer, </text:span><text:span text:style-name="T12">em frente ao nº 681, no Bairro Roselândia.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20">Desobstrução e hidrojateamento na Rua João Alfredo Kraemer, em frente ao nº 681, no Bairro Roselândia.</text:span></text:p>
      <text:p text:style-name="P9"/>
      <text:p text:style-name="P8"><text:span text:style-name="T1">Novo Hamburgo, </text:span><text:span text:style-name="T3">16</text:span><text:span text:style-name="T2"> de </text:span><text:span text:style-name="T3">maio</text:span><text:span text:style-name="T2"> de 2023.</text:span></text:p>
      <text:p text:style-name="P7"/>
      <text:p text:style-name="P6">Vereador <text:span text:style-name="T14">Darlan Oliveir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5">R</text:span>edação conforme original do autor.</text:p>
      <text:p text:style-name="P12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4" meta:word-count="143" meta:character-count="881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