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 No9 L1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57bcb5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58f2b0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 No9 L1" fo:font-size="12pt" officeooo:rsid="0057bcb5" officeooo:paragraph-rsid="0057bcb5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 No9 L1" fo:font-size="12pt" officeooo:rsid="0056458f" officeooo:paragraph-rsid="0057bcb5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 No9 L1" officeooo:rsid="0057bcb5" officeooo:paragraph-rsid="0057bcb5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 No9 L1" fo:font-size="12pt" officeooo:rsid="0057bcb5" officeooo:paragraph-rsid="0058f2b0" style:font-name-asian="Arial" style:font-size-asian="12pt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4ffa0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56458f" style:font-size-asian="12pt" style:font-size-complex="12pt"/>
    </style:style>
    <style:style style:name="T5" style:family="text">
      <style:text-properties fo:font-size="12pt" officeooo:rsid="0058f2b0" style:font-size-asian="12pt" style:font-size-complex="12pt"/>
    </style:style>
    <style:style style:name="T6" style:family="text">
      <style:text-properties fo:font-size="12pt" officeooo:rsid="00594344" style:font-size-asian="12pt" style:font-size-complex="12pt"/>
    </style:style>
    <style:style style:name="T7" style:family="text">
      <style:text-properties officeooo:rsid="0058f2b0"/>
    </style:style>
    <style:style style:name="T8" style:family="text">
      <style:text-properties style:font-name-asian="Arial" style:font-name-complex="Arial"/>
    </style:style>
    <style:style style:name="T9" style:family="text">
      <style:text-properties officeooo:rsid="0058f2b0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<text:span text:style-name="T1">S</text:span> Nº <text:s/><text:span text:style-name="T7">1749</text:span>/202<text:span text:style-name="T1">3</text:span></text:p>
      <text:p text:style-name="P15"><text:span text:style-name="T4">M</text:span><text:span text:style-name="T3">anutenção de via em toda a extensão da </text:span><text:span text:style-name="T6">R</text:span><text:span text:style-name="T3">ua Santos, no </text:span><text:span text:style-name="T5">B</text:span><text:span text:style-name="T3">airro Vila Nova.</text:span></text:p>
      <text:p text:style-name="P11">Solicita-se, após os trâmites regimentais, que seja enviada cópia da presente proposição ao Poder Executivo, para que realize as seguintes providências:</text:p>
      <text:p text:style-name="P14">Manutenção de via em toda a extensão da Rua Santos, no Bairro Vila Nova.</text:p>
      <text:p text:style-name="P13">Segue no próximo parágrafo as orientações do requerente:</text:p>
      <text:p text:style-name="P17">“Não existe mais rua são apenas remendos dentro de remendos asfalticos, desníveis, valetas, costeletas antes do semáforo que não há suspensão que resista. Isso não é de hoje , pelo menos uns seis anos não se faz nada nessa importante ligação de ruas que é a Demétrio Ribeiro.”</text:p>
      <text:p text:style-name="P12"/>
      <text:p text:style-name="P12">Novo Hamburgo, <text:span text:style-name="T2">15 de maio de 2023</text:span></text:p>
      <text:p text:style-name="P10"/>
      <text:p text:style-name="P10"/>
      <text:p text:style-name="P9"><text:tab/><text:tab/><text:tab/><text:tab/><text:tab/><text:tab/> <text:s/>Vereador Raizer Ferreira <text:s text:c="33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8"><text:span text:style-name="T8">/</text:span><text:span text:style-name="T9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5-16T14:10:44.776621960</dc:date>
    <meta:editing-duration>PT3H14M39S</meta:editing-duration>
    <meta:editing-cycles>53</meta:editing-cycles>
    <dc:creator>Jean Klauck</dc:creator>
    <meta:document-statistic meta:table-count="0" meta:image-count="1" meta:object-count="0" meta:page-count="1" meta:paragraph-count="16" meta:word-count="195" meta:character-count="1195" meta:non-whitespace-character-count="971"/>
  </office:meta>
</office:document-meta>
</file>