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82e369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d780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d7807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2e369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7d7807"/>
    </style:style>
    <style:style style:name="T11" style:family="text">
      <style:text-properties fo:color="#000000" loext:opacity="100%" officeooo:rsid="0082e369"/>
    </style:style>
    <style:style style:name="T12" style:family="text">
      <style:text-properties officeooo:rsid="007d7807"/>
    </style:style>
    <style:style style:name="T13" style:family="text">
      <style:text-properties officeooo:rsid="00812dc6"/>
    </style:style>
    <style:style style:name="T14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4aa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82e369"/>
    </style:style>
    <style:style style:name="T17" style:family="text">
      <style:text-properties officeooo:rsid="0084aa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7">745</text:span>/20<text:span text:style-name="T16">23</text:span></text:p>
      <text:p text:style-name="P9"/>
      <text:p text:style-name="P10"/>
      <text:p text:style-name="P14"/>
      <text:p text:style-name="P17">Voto de Congratulações <text:span text:style-name="T12">ao Escritório Schwan Assessoria pela passagem de </text:span>seus <text:span text:style-name="T16">60 </text:span>anos de fundação.</text:p>
      <text:p text:style-name="P18"/>
      <text:p text:style-name="P18"/>
      <text:p text:style-name="P18"/>
      <text:p text:style-name="P21">Considerando que <text:span text:style-name="T12">o </text:span><text:span text:style-name="T10">Escritório Schwan Assessoria</text:span><text:span text:style-name="T6">, em maio do ano corrente, está completando 60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0">ao Escritório Schwan Assessoria pela passagem de </text:span><text:span text:style-name="T9">seus </text:span><text:span text:style-name="T11">60</text:span><text:span text:style-name="T10"> </text:span><text:span text:style-name="T9">anos de fundação</text:span><text:span text:style-name="T7"> </text:span>e seja oficiado <text:span text:style-name="T13">ao</text:span> homenagead<text:span text:style-name="T13">o</text:span>, com as congratul<text:span text:style-name="T8">a</text:span>ções em nome desta Casa Legislativa.</text:p>
      <text:p text:style-name="P24"/>
      <text:p text:style-name="P23"/>
      <text:p text:style-name="P23">Novo Hamburgo, <text:span text:style-name="T16">17 de maio de 2023.</text:span></text:p>
      <text:p text:style-name="P23"/>
      <text:p text:style-name="P19"/>
      <text:p text:style-name="P14"><text:s text:c="8"/></text:p>
      <text:p text:style-name="P14"/>
      <text:p text:style-name="P20"><text:span text:style-name="T4">Vereador </text:span><text:span text:style-name="T5">Darlan Oliveira</text:span></text:p>
      <text:p text:style-name="P16"/>
      <text:p text:style-name="P15"/>
      <text:p text:style-name="P7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3"><text:span text:style-name="T14">/</text:span><text:span text:style-name="T1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7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