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f1dea2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bf026" officeooo:paragraph-rsid="00ebf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e30f18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0ef3ffb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ebf026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ebf026" officeooo:paragraph-rsid="00ebf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0ef3ffb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ef3f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ebf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f1d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0ebf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0f1de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officeooo:rsid="00777b1d"/>
    </style:style>
    <style:style style:name="T61" style:family="text">
      <style:text-properties officeooo:rsid="0090607f"/>
    </style:style>
    <style:style style:name="T6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0f1dea2" style:font-size-asian="10.5pt" style:font-weight-asian="normal" style:font-size-complex="12pt" style:font-weight-complex="normal"/>
    </style:style>
    <style:style style:name="T68" style:family="text">
      <style:text-properties style:font-name="Nimbus Roman No9 L1" fo:font-weight="normal" officeooo:rsid="00f1dea2" style:font-weight-asian="normal" style:font-weight-complex="normal"/>
    </style:style>
    <style:style style:name="T69" style:family="text">
      <style:text-properties style:font-name="Nimbus Roman No9 L2"/>
    </style:style>
    <style:style style:name="T70" style:family="text">
      <style:text-properties style:font-name="Nimbus Roman No9 L2" fo:font-weight="normal" officeooo:rsid="00f1dea2" style:font-weight-asian="normal" style:font-weight-complex="normal"/>
    </style:style>
    <style:style style:name="T71" style:family="text">
      <style:text-properties style:font-name="Nimbus Roman No9 L2" officeooo:rsid="00f1dea2"/>
    </style:style>
    <style:style style:name="T72" style:family="text">
      <style:text-properties officeooo:rsid="00f51a06"/>
    </style:style>
    <style:style style:name="T73" style:family="text">
      <style:text-properties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e32ed1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f1dea2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72">746</text:span>/20<text:span text:style-name="T60">23</text:span></text:p>
      <text:p text:style-name="P18"/>
      <text:p text:style-name="P18"/>
      <text:p text:style-name="P17"/>
      <text:p text:style-name="P23"><text:span text:style-name="T2">Voto de Congratulações </text:span><text:span text:style-name="T4">à </text:span><text:span text:style-name="T5">Esquadrias Juchem</text:span><text:span text:style-name="T4"> </text:span><text:span text:style-name="T6">pela passagem dos seus </text:span><text:span text:style-name="T5">4</text:span><text:span text:style-name="T7">3</text:span><text:span text:style-name="T6"> anos </text:span><text:span text:style-name="T8">de</text:span><text:span text:style-name="T6"> fundação</text:span><text:span text:style-name="T2">.</text:span></text:p>
      <text:p text:style-name="P24"/>
      <text:p text:style-name="P25"/>
      <text:p text:style-name="P26"/>
      <text:p text:style-name="P28"><text:span text:style-name="T3">Considerando </text:span><text:span text:style-name="T9">a passagem dos </text:span><text:span text:style-name="T5">4</text:span><text:span text:style-name="T7">3</text:span><text:span text:style-name="T9"> anos de fundação </text:span><text:span text:style-name="T10">d</text:span><text:span text:style-name="T11">a</text:span><text:span text:style-name="T12"> </text:span><text:span text:style-name="T5">Esquadrias Juchem.</text:span></text:p>
      <text:p text:style-name="P29"/>
      <text:p text:style-name="P28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9">d</text:span><text:span text:style-name="T11">a</text:span><text:span text:style-name="T12"> </text:span><text:span text:style-name="T5">Esquadrias Juchem </text:span><text:span text:style-name="T3">pel</text:span><text:span text:style-name="T16">o</text:span><text:span text:style-name="T3"> </text:span><text:span text:style-name="T16">excelente trabalho, </text:span><text:span text:style-name="T17">dedicação e competência </text:span><text:span text:style-name="T18">à frente desta importante </text:span><text:span text:style-name="T19">empresa</text:span><text:span text:style-name="T18">, que vem crescendo a cada ano, demonstrando estar entre as primeiras </text:span><text:span text:style-name="T20">no seu segmento</text:span><text:span text:style-name="T21">.</text:span></text:p>
      <text:p text:style-name="P28"><text:span text:style-name="T21"/></text:p>
      <text:p text:style-name="P30"><text:span text:style-name="T59">Dessa forma, requer-se que seja </text:span><text:span text:style-name="T22">consignado em Ata Voto de Congratulações</text:span><text:span text:style-name="T6"> </text:span><text:span text:style-name="T23">à </text:span><text:span text:style-name="T5">Esquadrias Juchem</text:span><text:span text:style-name="T24"> </text:span><text:span text:style-name="T25">e </text:span><text:span text:style-name="T22">s</text:span><text:span text:style-name="T26">eja oficiad</text:span><text:span text:style-name="T27">o</text:span><text:span text:style-name="T26"> </text:span><text:span text:style-name="T28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31"><text:span text:style-name="T26"/></text:p>
      <text:p text:style-name="P31"><text:span text:style-name="T26"/></text:p>
      <text:p text:style-name="P31"><text:span text:style-name="T73">Novo Hamburgo, </text:span><text:span text:style-name="T74">1</text:span><text:span text:style-name="T75">7</text:span><text:span text:style-name="T73"> de </text:span><text:span text:style-name="T76">maio</text:span><text:span text:style-name="T73"> de 20</text:span><text:span text:style-name="T77">2</text:span><text:span text:style-name="T75">3</text:span><text:span text:style-name="T73">.</text:span></text:p>
      <text:p text:style-name="P27"><text:span text:style-name="T73"/></text:p>
      <text:p text:style-name="P19"/>
      <text:list xml:id="list226613803" text:style-name="L1">
        <text:list-header>
          <text:p text:style-name="P20"/>
        </text:list-header>
      </text:list>
      <text:p text:style-name="P8"/>
      <text:p text:style-name="P12"><text:span text:style-name="T78">Vereador </text:span><text:span text:style-name="T75">Darlan Oliveira</text:span></text:p>
      <text:p text:style-name="P9"/>
      <text:p text:style-name="P14"/>
      <text:p text:style-name="P21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5"/>
      <text:p text:style-name="P16"/>
      <text:p text:style-name="P16">Obs.: Redação conforme original do autor.</text:p>
      <text:p text:style-name="P22">/<text:span text:style-name="T7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20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Temp/usr/lib/openoffice/share/template/pt-BR/CMNH/ped-provid.odt" meta:date="2010-09-29T13:22:32"/>
  </office:meta>
</office:document-meta>
</file>