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893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38874e" officeooo:paragraph-rsid="0037222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67a20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0dcda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893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38874e" officeooo:paragraph-rsid="0037222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rsid="00323deb" officeooo:paragraph-rsid="0040dc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67a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40dcd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687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68759"/>
    </style:style>
    <style:style style:name="T4" style:family="text">
      <style:text-properties officeooo:rsid="00389bfc"/>
    </style:style>
    <style:style style:name="T5" style:family="text">
      <style:text-properties officeooo:rsid="0039d06a"/>
    </style:style>
    <style:style style:name="T6" style:family="text">
      <style:text-properties officeooo:rsid="003b3017"/>
    </style:style>
    <style:style style:name="T7" style:family="text">
      <style:text-properties officeooo:rsid="0040dc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1750</text:span>/20<text:span text:style-name="T2">23</text:span></text:p>
      <text:p text:style-name="P18"><text:span text:style-name="T4">Construção de passeio público </text:span><text:span text:style-name="T5">em frente a próprio municipal na </text:span><text:span text:style-name="T7">R</text:span><text:span text:style-name="T5">ua Onofre Pires, entre os números 241 e 271, </text:span><text:span text:style-name="T7">no B</text:span><text:span text:style-name="T5">airro Ouro Branco.</text:span></text:p>
      <text:p text:style-name="P15">Solicita-se, após os trâmites regimentais, que seja enviada cópia da presente proposição ao Poder Executivo, para que realize a seguinte providência:</text:p>
      <text:p text:style-name="P17"><text:span text:style-name="T5">Construção de calçada (passeio público) em frente a próprio municipal, na </text:span><text:span text:style-name="T7">R</text:span><text:span text:style-name="T5">ua Onofre Pires, entre os números 241 a 271, </text:span><text:span text:style-name="T7">no Bairro Ouro Branco.</text:span></text:p>
      <text:p text:style-name="P8"/>
      <text:p text:style-name="P8"/>
      <text:p text:style-name="P8"><text:s/>Novo Hamburgo, <text:span text:style-name="T5">1</text:span><text:span text:style-name="T7">7</text:span><text:span text:style-name="T3"> de </text:span><text:span text:style-name="T5">maio</text:span> de 20<text:span text:style-name="T2">23</text:span>.</text:p>
      <text:p text:style-name="P14"><text:s text:c="9"/>Vereador <text:span text:style-name="T6">Ricardo Ritter - Ica</text:span>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0dcd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1" meta:character-count="964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