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e432f0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1" fo:font-size="12pt" fo:font-weight="normal" officeooo:paragraph-rsid="00f8f81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f8f81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93ba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9c030" officeooo:paragraph-rsid="00e432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23492" officeooo:paragraph-rsid="00e432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style:contextual-spacing="false" fo:text-align="center" style:justify-single-word="fals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9951b" officeooo:paragraph-rsid="00f8f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e2144" officeooo:paragraph-rsid="00f8f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8f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paragraph-rsid="00f8f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43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00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10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fb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f8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d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d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0f39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3e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a06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fo:font-size="12pt" fo:language="pt" fo:country="BR" fo:font-weight="normal" officeooo:rsid="02b28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bold" officeooo:rsid="00e0ad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officeooo:rsid="00f3e6b6"/>
    </style:style>
    <style:style style:name="T35" style:family="text">
      <style:text-properties officeooo:rsid="00f8f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REQUERIMENTO N<text:span text:style-name="T35">º 747</text:span>/20<text:span text:style-name="T34">23</text:span></text:p>
      <text:p text:style-name="P7"><text:span text:style-name="T33">Voto de Congratulações à empresa</text:span><text:span text:style-name="T10"> </text:span><text:span text:style-name="T14">Metalúrgica Kinavalhas Ltda</text:span><text:span text:style-name="T13">.</text:span><text:span text:style-name="T31"> </text:span><text:span text:style-name="T10">pela passagem de seus </text:span><text:span text:style-name="T16">3</text:span><text:span text:style-name="T17">8</text:span><text:span text:style-name="T11"> anos de <text:s/>fundação.</text:span></text:p>
      <text:p text:style-name="P6"><text:span text:style-name="T3">Considerando </text:span><text:span text:style-name="T4">a importância <text:s/>imposta a empresa que hora se homenageia.</text:span></text:p>
      <text:p text:style-name="P12"/>
      <text:p text:style-name="P6"><text:span text:style-name="T3">Considerando </text:span><text:span text:style-name="T4">os importantes serviços prestados pela </text:span><text:span text:style-name="T13">empresa</text:span><text:span text:style-name="T10"> </text:span><text:span text:style-name="T14">Metalúrgica Kinavalhas Ltda</text:span><text:span text:style-name="T13">.</text:span><text:span text:style-name="T12"> </text:span><text:span text:style-name="T17">D</text:span><text:span text:style-name="T5">urante os</text:span><text:span text:style-name="T6"> </text:span><text:span text:style-name="T16">3</text:span><text:span text:style-name="T17">8</text:span><text:span text:style-name="T11"> </text:span><text:span text:style-name="T5">anos</text:span><text:span text:style-name="T4"> de sua existência </text:span><text:span text:style-name="T5">comemorados n</text:span><text:span text:style-name="T7">este</text:span><text:span text:style-name="T8"> mês </text:span><text:span text:style-name="T5">de </text:span><text:span text:style-name="T7">maio.</text:span><text:span text:style-name="T4"> </text:span><text:span text:style-name="T9">S</text:span><text:span text:style-name="T4">erviços estes, voltados para </text:span><text:span text:style-name="T5">a entrega de excelentes produtos, bem como cumprindo com a função social inerente a existência de uma empresa.</text:span></text:p>
      <text:p text:style-name="P13"/>
      <text:p text:style-name="P6"><text:span text:style-name="T32">Dessa forma, requer-se que seja </text:span><text:span text:style-name="T18">consignado em Ata Voto de Congratulações</text:span><text:span text:style-name="T19"> </text:span><text:span text:style-name="T20"><text:s/></text:span><text:span text:style-name="T21">à</text:span><text:span text:style-name="T22"> </text:span><text:span text:style-name="T15">Metalúrgica Kinavalhas Ltda.</text:span><text:span text:style-name="T23"> </text:span><text:span text:style-name="T24">e</text:span><text:span text:style-name="T25"> </text:span><text:span text:style-name="T18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29">a</text:span><text:span text:style-name="T30">,</text:span><text:span text:style-name="T26"> com as congratulações em nome desta Casa Legislativa.</text:span></text:p>
      <text:p text:style-name="P14"/>
      <text:p text:style-name="P14"/>
      <text:p text:style-name="P6"><text:span text:style-name="T3">Novo Hamburgo, </text:span><text:span text:style-name="T17">17</text:span><text:span text:style-name="T7"> de maio</text:span><text:span text:style-name="T3"> de 20</text:span><text:span text:style-name="T17">23</text:span><text:span text:style-name="T3">.</text:span></text:p>
      <text:p text:style-name="P15"><text:s text:c="43"/></text:p>
      <text:p text:style-name="P5"><text:span text:style-name="T2"><text:s text:c="41"/></text:span>Vereador <text:span text:style-name="T3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e432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2.06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5-26T13:44:27</meta:print-date>
    <meta:document-statistic meta:table-count="0" meta:image-count="1" meta:object-count="0" meta:page-count="1" meta:paragraph-count="16" meta:word-count="186" meta:character-count="125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