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587c5" officeooo:paragraph-rsid="007587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dafa4"/>
    </style:style>
    <style:style style:name="T7" style:family="text">
      <style:text-properties officeooo:rsid="007587c5"/>
    </style:style>
    <style:style style:name="T8" style:family="text">
      <style:text-properties officeooo:rsid="0077b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1752</text:span>/20<text:span text:style-name="T4">23</text:span></text:p>
      <text:p text:style-name="P19">Substituição do poste de luz na esquina das Ruas Araújo Viana e Bento Gonçalves, no Bairro Guarani.</text:p>
      <text:p text:style-name="P11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1"/>
      <text:p text:style-name="P14">Substituição do poste de luz na esquina das Ruas Araújo Viana e Bento Gonçalves, no Bairro Guarani.</text:p>
      <text:p text:style-name="P13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12">Novo Hamburgo, <text:span text:style-name="T7">1</text:span><text:span text:style-name="T8">7</text:span><text:span text:style-name="T7"> de maio de 2023.</text:span></text:p>
      <text:p text:style-name="P9"/>
      <text:p text:style-name="P10">Vereador <text:span text:style-name="T2">Inspetor Luz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7T13:17:40.718213141</dc:date>
    <meta:printed-by>Roger Correa</meta:printed-by>
    <meta:print-date>2015-05-18T16:47:35</meta:print-date>
    <dc:language>pt-BR</dc:language>
    <meta:editing-cycles>160</meta:editing-cycles>
    <meta:editing-duration>PT6H53M3S</meta:editing-duration>
    <meta:document-statistic meta:table-count="0" meta:image-count="1" meta:object-count="0" meta:page-count="1" meta:paragraph-count="15" meta:word-count="166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lista%20pedidos/Desktop/usr/lib/openoffice/share/template/pt-BR/CMNH/timbre-doc-vazio.odt" meta:date="2010-09-01T14:48:09"/>
  </office:meta>
</office:document-meta>
</file>