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9add6" officeooo:paragraph-rsid="0059a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529310" style:font-name-asian="Times New Roman" style:font-name-complex="Times New Roman"/>
    </style:style>
    <style:style style:name="T11" style:family="text">
      <style:text-properties officeooo:rsid="0055e0f3" style:font-name-asian="Times New Roman" style:font-name-complex="Times New Roman"/>
    </style:style>
    <style:style style:name="T12" style:family="text">
      <style:text-properties officeooo:rsid="00569a72" style:font-name-asian="Times New Roman" style:font-name-complex="Times New Roman"/>
    </style:style>
    <style:style style:name="T13" style:family="text">
      <style:text-properties officeooo:rsid="0059add6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59add6"/>
    </style:style>
    <style:style style:name="T16" style:family="text">
      <style:text-properties officeooo:rsid="005b5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755</text:span>/20<text:span text:style-name="T14">23</text:span></text:p>
      <text:p text:style-name="P15"><text:span text:style-name="T5">C</text:span><text:span text:style-name="T4">olocação de banco na parada de ônibus </text:span><text:span text:style-name="T8">localizada </text:span><text:span text:style-name="T7">na </text:span><text:span text:style-name="T13">Rua Afonso Pena</text:span><text:span text:style-name="T8">,</text:span><text:span text:style-name="T7"> </text:span><text:span text:style-name="T12">próximo ao</text:span><text:span text:style-name="T10"> </text:span><text:span text:style-name="T11">nº</text:span><text:span text:style-name="T10"> </text:span><text:span text:style-name="T13">344</text:span><text:span text:style-name="T6">,</text:span><text:span text:style-name="T4"> no </text:span><text:span text:style-name="T9">Bairro</text:span><text:span text:style-name="T4"> </text:span><text:span text:style-name="T13">Guarani</text:span><text:span text:style-name="T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3">Colocação de banco na parada de ônibus localizada na Rua Afonso Pena, próximo ao nº 344, no Bairro Guarani.</text:p>
      <text:p text:style-name="P12"/>
      <text:p text:style-name="P12">Na certeza de contar com vossa especial atenção, desde já, afirmo nesta oportunidade meus protestos de elevada estima e consideração.</text:p>
      <text:p text:style-name="P14"/>
      <text:p text:style-name="P14"/>
      <text:p text:style-name="P14">Novo Hamburgo, <text:span text:style-name="T15">1</text:span><text:span text:style-name="T16">7</text:span><text:span text:style-name="T15"> de maio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23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