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3fe52" officeooo:paragraph-rsid="0043fe52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page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5034e3" officeooo:paragraph-rsid="005034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0894bb" officeooo:paragraph-rsid="002b98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56a606" officeooo:paragraph-rsid="0056a6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32f24c" officeooo:paragraph-rsid="0056a606" style:font-size-asian="12pt" style:font-weight-asian="normal" style:font-name-complex="Arial" style:font-size-complex="12pt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3fe52" officeooo:paragraph-rsid="0043fe52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style:font-name-asian="Times New Roman" style:font-name-complex="Times New Roman"/>
    </style:style>
    <style:style style:name="T5" style:family="text">
      <style:text-properties officeooo:rsid="0039ba50" style:font-name-asian="Times New Roman" style:font-name-complex="Times New Roman"/>
    </style:style>
    <style:style style:name="T6" style:family="text">
      <style:text-properties officeooo:rsid="003ababf" style:font-name-asian="Times New Roman" style:font-name-complex="Times New Roman"/>
    </style:style>
    <style:style style:name="T7" style:family="text">
      <style:text-properties officeooo:rsid="003f68f1" style:font-name-asian="Times New Roman" style:font-name-complex="Times New Roman"/>
    </style:style>
    <style:style style:name="T8" style:family="text">
      <style:text-properties officeooo:rsid="0046b527" style:font-name-asian="Times New Roman" style:font-name-complex="Times New Roman"/>
    </style:style>
    <style:style style:name="T9" style:family="text">
      <style:text-properties officeooo:rsid="00529310" style:font-name-asian="Times New Roman" style:font-name-complex="Times New Roman"/>
    </style:style>
    <style:style style:name="T10" style:family="text">
      <style:text-properties officeooo:rsid="0055e0f3" style:font-name-asian="Times New Roman" style:font-name-complex="Times New Roman"/>
    </style:style>
    <style:style style:name="T11" style:family="text">
      <style:text-properties officeooo:rsid="0056a606" style:font-name-asian="Times New Roman" style:font-name-complex="Times New Roman"/>
    </style:style>
    <style:style style:name="T12" style:family="text">
      <style:text-properties officeooo:rsid="0035e18a"/>
    </style:style>
    <style:style style:name="T13" style:family="text">
      <style:text-properties officeooo:rsid="0057f787"/>
    </style:style>
    <style:style style:name="T14" style:family="text">
      <style:text-properties officeooo:rsid="00589bf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14">1759/</text:span>20<text:span text:style-name="T12">23</text:span></text:p>
      <text:p text:style-name="P15"><text:span text:style-name="T11">Conserto </text:span><text:span text:style-name="T4">de banco na parada de ônibus </text:span><text:span text:style-name="T7">localizada </text:span><text:span text:style-name="T6">na </text:span><text:span text:style-name="T11">Avenida Vereador Adão Rodrigues de Oliveira</text:span><text:span text:style-name="T7">,</text:span><text:span text:style-name="T6"> </text:span><text:span text:style-name="T9">ao lado do </text:span><text:span text:style-name="T10">nº</text:span><text:span text:style-name="T9"> </text:span><text:span text:style-name="T11">1833</text:span><text:span text:style-name="T5">,</text:span><text:span text:style-name="T4"> no </text:span><text:span text:style-name="T8">Bairro</text:span><text:span text:style-name="T4"> </text:span><text:span text:style-name="T11">Ideal</text:span><text:span text:style-name="T4">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1"/>
      <text:p text:style-name="P13">Conserto de banco na parada de ônibus localizada na Avenida Vereador Adão Rodrigues de Oliveira, ao lado do nº 1833, no Bairro Ideal.</text:p>
      <text:p text:style-name="P12"/>
      <text:p text:style-name="P12">Na certeza de contar com vossa especial atenção, desde já, afirmo nesta oportunidade meus protestos de elevada estima e consideração.</text:p>
      <text:p text:style-name="P14"/>
      <text:p text:style-name="P14"/>
      <text:p text:style-name="P14">Novo Hamburgo, <text:span text:style-name="T13">1</text:span><text:span text:style-name="T14">7</text:span><text:span text:style-name="T13"> de maio de 2023.</text:span></text:p>
      <text:p text:style-name="P8"/>
      <text:p text:style-name="P9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Redação conforme o original do autor.</text:p>
      <text:p text:style-name="P7">/<text:span text:style-name="T14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29T12:24:18.903287607</meta:print-date>
    <meta:document-statistic meta:table-count="0" meta:image-count="1" meta:object-count="0" meta:page-count="1" meta:paragraph-count="15" meta:word-count="178" meta:character-count="1075" meta:non-whitespace-character-count="91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lista%20pedidos/Desktop/Novos%20pedidos/PROTOCOLAR/PROTOCOLAR/PROTOCOLAR/PROTOCOLAR/PROTOCOLAR/PROTOCOLAR/PROTOCOLAR/tmp/.broffice.org/3/user/template/modelo-2012.ott" meta:date="2014-03-06T13:16:53"/>
  </office:meta>
</office:document-meta>
</file>