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25798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5798d" style:font-weight-asian="normal" style:font-weight-complex="normal"/>
    </style:style>
    <style:style style:name="T7" style:family="text">
      <style:text-properties fo:font-weight="normal" officeooo:rsid="0327339c" style:font-weight-asian="normal" style:font-weight-complex="normal"/>
    </style:style>
    <style:style style:name="T8" style:family="text">
      <style:text-properties fo:font-weight="normal" officeooo:rsid="0328b65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197021"/>
    </style:style>
    <style:style style:name="T18" style:family="text">
      <style:text-properties officeooo:rsid="032122ed"/>
    </style:style>
    <style:style style:name="T19" style:family="text">
      <style:text-properties officeooo:rsid="03228803"/>
    </style:style>
    <style:style style:name="T20" style:family="text">
      <style:text-properties officeooo:rsid="03276029"/>
    </style:style>
    <style:style style:name="T21" style:family="text">
      <style:text-properties officeooo:rsid="0328b657"/>
    </style:style>
    <style:style style:name="T22" style:family="text">
      <style:text-properties officeooo:rsid="0328b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2">1764</text:span>/<text:span text:style-name="T13">2023</text:span></text:p>
      <text:list xml:id="list2303011087" text:style-name="L1">
        <text:list-header>
          <text:p text:style-name="P16"><text:span text:style-name="T18">Recapeamento asfáltico </text:span><text:span text:style-name="T20">na Rua Jorge Lu</text:span><text:span text:style-name="T22">iz</text:span><text:span text:style-name="T20"> Schokal</text:span><text:span text:style-name="T17">, no Bairro </text:span><text:span text:style-name="T21">São Jorge</text:span><text:span text:style-name="T17">.</text:span></text:p>
        </text:list-header>
      </text:list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060486198924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Recapeamento asfáltico na Rua Jorge Luiz Schokal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"><text:s/><text:tab/><text:tab/>Novo Hamburgo, </text:span><text:span text:style-name="T7">1</text:span><text:span text:style-name="T8">7</text:span><text:span text:style-name="T2"> </text:span><text:span text:style-name="T3">de </text:span><text:span text:style-name="T6">maio</text:span><text:span text:style-name="T3"> </text:span><text:span text:style-name="T4">de 202</text:span><text:span text:style-name="T5">3</text:span><text:span text:style-name="T4">. </text:span></text:p>
      <text:p text:style-name="P12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</office:meta>
</office:document-meta>
</file>