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e432f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23492" officeooo:paragraph-rsid="00e432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9c030" officeooo:paragraph-rsid="00e432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5f33d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e432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ed0c03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3e7d0b" officeooo:paragraph-rsid="00ed0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922bc" officeooo:paragraph-rsid="00ed0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ed0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e92bae" officeooo:paragraph-rsid="00e92b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00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10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10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0e6b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6b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0e92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a06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loext:opacity="0%" fo:font-size="12pt" fo:language="pt" fo:country="BR" fo:font-weight="normal" officeooo:rsid="02b28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b65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loext:opacity="0%" fo:font-size="12pt" fo:language="pt" fo:country="BR" fo:font-weight="normal" officeooo:rsid="00ed0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09c030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language="pt" fo:country="BR" style:language-asian="pt" style:country-asian="BR" style:language-complex="pt" style:country-complex="BR"/>
    </style:style>
    <style:style style:name="T44" style:family="text">
      <style:text-properties fo:language="pt" fo:country="BR" fo:font-weight="bold" officeooo:rsid="00e00afb" style:language-asian="pt" style:country-asian="BR" style:font-weight-asian="bold" style:language-complex="pt" style:country-complex="BR" style:font-weight-complex="bold"/>
    </style:style>
    <style:style style:name="T45" style:family="text">
      <style:text-properties officeooo:rsid="00e92bae"/>
    </style:style>
    <style:style style:name="T46" style:family="text">
      <style:text-properties officeooo:rsid="00ed0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46">º</text:span> <text:span text:style-name="T46">750</text:span>/20<text:span text:style-name="T45">23</text:span></text:p>
      <text:p text:style-name="P7"><text:span text:style-name="T43">Voto de Congratulações à empresa </text:span><text:span text:style-name="T5">M</text:span><text:span text:style-name="T7">á</text:span><text:span text:style-name="T5">quinas Sier Ltda.</text:span><text:span text:style-name="T4"> pela passagem de seus </text:span><text:span text:style-name="T9">37</text:span><text:span text:style-name="T5"> anos de <text:s/>fundação.</text:span></text:p>
      <text:p text:style-name="P10"><text:span text:style-name="T12">Considerando </text:span><text:span text:style-name="T14">a passagem d</text:span><text:span text:style-name="T35">os</text:span><text:span text:style-name="T14"> </text:span><text:span text:style-name="T36">3</text:span><text:span text:style-name="T9">7</text:span><text:span text:style-name="T37"> </text:span><text:span text:style-name="T14">ano</text:span><text:span text:style-name="T35">s</text:span><text:span text:style-name="T14"> d</text:span><text:span text:style-name="T25">a</text:span><text:span text:style-name="T32"> </text:span><text:span text:style-name="T6">M</text:span><text:span text:style-name="T8">á</text:span><text:span text:style-name="T6">quinas Sier Ltda</text:span><text:span text:style-name="T38">.</text:span></text:p>
      <text:p text:style-name="P11"/>
      <text:p text:style-name="P10"><text:span text:style-name="T10">C</text:span><text:span text:style-name="T11">onsiderando m</text:span><text:span text:style-name="T12">ais um ano de lutas e vitórias, </text:span><text:span text:style-name="T11">desejo</text:span><text:span text:style-name="T12"> </text:span><text:span text:style-name="T11">p</text:span><text:span text:style-name="T12">arabéns a </text:span><text:span text:style-name="T13">todos </text:span><text:span text:style-name="T11">os</text:span><text:span text:style-name="T13"> integrantes </text:span><text:span text:style-name="T14">d</text:span><text:span text:style-name="T15">a</text:span><text:span text:style-name="T16"> </text:span><text:span text:style-name="T6">M</text:span><text:span text:style-name="T8">á</text:span><text:span text:style-name="T6">quinas Sier Ltda.</text:span><text:span text:style-name="T17"> </text:span><text:span text:style-name="T12">pel</text:span><text:span text:style-name="T18">o</text:span><text:span text:style-name="T12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.</text:span></text:p>
      <text:p text:style-name="P12"/>
      <text:p text:style-name="P10"><text:span text:style-name="T39">D</text:span><text:span text:style-name="T42">essa forma, requer-se que seja </text:span><text:span text:style-name="T22">consignado em Ata Voto de Congratulações</text:span><text:span text:style-name="T23"> </text:span><text:span text:style-name="T24"><text:s/></text:span><text:span text:style-name="T25">à</text:span><text:span text:style-name="T26"> </text:span><text:span text:style-name="T6">M</text:span><text:span text:style-name="T8">á</text:span><text:span text:style-name="T6">quinas Sier Ltda.</text:span><text:span text:style-name="T27"> </text:span><text:span text:style-name="T28">e</text:span><text:span text:style-name="T29"> </text:span><text:span text:style-name="T22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3">a</text:span><text:span text:style-name="T34">,</text:span><text:span text:style-name="T30"> com as congratulações em nome desta Casa Legislativa.</text:span></text:p>
      <text:p text:style-name="P13"/>
      <text:p text:style-name="P13"/>
      <text:p text:style-name="P10"><text:span text:style-name="T3">Novo Hamburgo, </text:span><text:span text:style-name="T9">17 </text:span><text:span text:style-name="T40">de maio</text:span><text:span text:style-name="T3"> de 20</text:span><text:span text:style-name="T9">23</text:span><text:span text:style-name="T3">.</text:span></text:p>
      <text:p text:style-name="P9"/>
      <text:p text:style-name="P8"><text:span text:style-name="T2"><text:s text:c="82"/></text:span>Vereador<text:span text:style-name="T41">a Darlan Oliveira</text:span></text:p>
      <text:p text:style-name="P5"/>
      <text:p text:style-name="P5"/>
      <text:p text:style-name="P5"/>
      <text:p text:style-name="P5"/>
      <text:p text:style-name="P14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6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e432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5-26T13:44:27</meta:print-date>
    <meta:document-statistic meta:table-count="0" meta:image-count="1" meta:object-count="0" meta:page-count="1" meta:paragraph-count="16" meta:word-count="171" meta:character-count="112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