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7560d1" officeooo:paragraph-rsid="007cf8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d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811574" officeooo:paragraph-rsid="00825f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64a31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80e4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7560d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825fac" style:font-size-asian="12pt" style:font-weight-asian="normal" style:font-size-complex="12pt" style:font-weight-complex="normal"/>
    </style:style>
    <style:style style:name="T11" style:family="text">
      <style:text-properties officeooo:rsid="005d3851"/>
    </style:style>
    <style:style style:name="T12" style:family="text">
      <style:text-properties officeooo:rsid="007a2c42"/>
    </style:style>
    <style:style style:name="T13" style:family="text">
      <style:text-properties officeooo:rsid="007dce89"/>
    </style:style>
    <style:style style:name="T14" style:family="text">
      <style:text-properties officeooo:rsid="00811574"/>
    </style:style>
    <style:style style:name="T15" style:family="text">
      <style:text-properties officeooo:rsid="007560d1"/>
    </style:style>
    <style:style style:name="T16" style:family="text">
      <style:text-properties officeooo:rsid="0083861f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25fa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560d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80e4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780</text:span>/20<text:span text:style-name="T5">23</text:span></text:p>
      <text:p text:style-name="P8">Con<text:span text:style-name="T12">s</text:span>erto <text:span text:style-name="T14">urgente de vazamento de água da </text:span><text:span text:style-name="T16">C</text:span><text:span text:style-name="T14">omusa na Rua Arthur Momberger, próximo ao nº 280, no Bairro Vila Diehl.</text:span></text:p>
      <text:p text:style-name="P9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1"/>
      <text:p text:style-name="P12">Conserto urgente de vazamento de água da Comusa na Rua Arthur Momberger, próximo ao nº 280, no Bairro Vila Diehl.</text:p>
      <text:p text:style-name="P13"/>
      <text:p text:style-name="P14">Sabedores da atenção de Vossa Excelência aos reais anseios da comunidade, encaminha-se esta solicitação no sentido de determinar urgentes providências para o acima solicitado.</text:p>
      <text:p text:style-name="P14"/>
      <text:p text:style-name="P14"/>
      <text:p text:style-name="P10"><text:span text:style-name="T17">Novo Hamburgo, </text:span><text:span text:style-name="T18">17</text:span><text:span text:style-name="T19"> de maio</text:span><text:span text:style-name="T20"> </text:span><text:span text:style-name="T21">de 2023.</text:span></text:p>
      <text:p text:style-name="P16"/>
      <text:p text:style-name="P17">Vereador<text:span text:style-name="T4"> Darlan Oliveira</text:span></text:p>
      <text:p text:style-name="P18"/>
      <text:p text:style-name="P15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<text:span text:style-name="T13">o</text:span> autor.</text:p>
      <text:p text:style-name="P19">/<text:span text:style-name="T1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5" meta:character-count="1075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