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39a32" officeooo:paragraph-rsid="01239a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10c783a" style:font-size-asian="12pt" style:font-size-complex="12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fo:color="#000000" loext:opacity="100%" style:font-name="Nimbus Roman" fo:font-size="12pt" fo:language="pt" fo:country="BR" fo:font-weight="normal" officeooo:rsid="01215d56" officeooo:paragraph-rsid="012079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fo:color="#000000" loext:opacity="100%" style:font-name="Nimbus Roman" fo:font-size="12pt" fo:language="pt" fo:country="BR" fo:font-weight="normal" officeooo:rsid="0122f545" officeooo:paragraph-rsid="0122c7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fo:color="#000000" loext:opacity="100%" style:font-name="Nimbus Roman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fo:color="#000000" loext:opacity="100%" style:font-name="Nimbus Roman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fo:color="#000000" loext:opacity="100%" style:font-name="Nimbus Roman" fo:font-size="12pt" officeooo:rsid="0122c74a" officeooo:paragraph-rsid="0122c74a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fo:color="#000000" loext:opacity="100%" style:font-name="Nimbus Roman" fo:font-size="12pt" officeooo:paragraph-rsid="0121825d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fo:color="#000000" loext:opacity="100%" style:font-name="Nimbus Roman" fo:font-size="12pt" officeooo:paragraph-rsid="0122f545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fo:color="#000000" loext:opacity="100%" style:font-name="Nimbus Roman" fo:font-size="12pt" officeooo:paragraph-rsid="012079e0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officeooo:paragraph-rsid="001c7100" style:font-size-asian="12pt" style:font-weight-asian="bold" style:font-size-complex="12pt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110200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ea9a92"/>
    </style:style>
    <style:style style:name="T4" style:family="text">
      <style:text-properties fo:font-variant="normal" fo:text-transform="none" fo:letter-spacing="normal" fo:font-style="normal" fo:font-weight="normal" style:font-name-complex="Arial"/>
    </style:style>
    <style:style style:name="T5" style:family="text">
      <style:text-properties fo:font-variant="normal" fo:text-transform="none" fo:letter-spacing="normal" fo:font-style="normal" fo:font-weight="normal" officeooo:rsid="0121825d" style:font-name-complex="Arial"/>
    </style:style>
    <style:style style:name="T6" style:family="text">
      <style:text-properties fo:font-variant="normal" fo:text-transform="none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letter-spacing="normal" fo:language="pt" fo:country="BR" fo:font-style="normal" fo:font-weight="normal" officeooo:rsid="0109cb7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8" style:family="text">
      <style:text-properties officeooo:rsid="0122f545"/>
    </style:style>
    <style:style style:name="T9" style:family="text">
      <style:text-properties officeooo:rsid="0124374d"/>
    </style:style>
    <style:style style:name="T10" style:family="text">
      <style:text-properties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language="pt" fo:country="BR" officeooo:rsid="00fbbf31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fo:language="pt" fo:country="BR" officeooo:rsid="011a59a9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fo:language="pt" fo:country="BR" officeooo:rsid="012079e0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fo:language="pt" fo:country="BR" officeooo:rsid="01215d56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fo:language="pt" fo:country="BR" officeooo:rsid="0125d720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language="pt" fo:country="BR" fo:font-weight="normal" officeooo:rsid="00dc89b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language="pt" fo:country="BR" fo:font-weight="normal" officeooo:rsid="012079e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language="pt" fo:country="BR" fo:font-weight="normal" officeooo:rsid="01215d5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language="pt" fo:country="BR" fo:font-weight="normal" officeooo:rsid="0122f54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language="pt" fo:country="BR" fo:font-weight="normal" officeooo:rsid="0121825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language="pt" fo:country="BR" fo:font-weight="normal" officeooo:rsid="0124fc6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language="pt" fo:country="BR" fo:font-weight="normal" officeooo:rsid="0127873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language="pt" fo:country="BR" fo:font-weight="normal" officeooo:rsid="011a59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language="pt" fo:country="BR" fo:font-weight="normal" officeooo:rsid="0122f5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language="pt" fo:country="BR" fo:font-weight="normal" officeooo:rsid="01027a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language="pt" fo:country="BR" fo:font-weight="bold" officeooo:rsid="012079e0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6" style:family="text">
      <style:text-properties fo:language="pt" fo:country="BR" fo:font-weight="bold" officeooo:rsid="01215d56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7" style:family="text">
      <style:text-properties fo:language="pt" fo:country="BR" fo:font-weight="bold" officeooo:rsid="0124fc65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<text:span text:style-name="T2">RIMENTO Nº </text:span><text:span text:style-name="T9">753</text:span><text:span text:style-name="T2">/2023</text:span></text:p>
      <text:p text:style-name="P23"><text:span text:style-name="T15">Voto de Congratulações à Senhora Maya Ruschel, pelo reconhecimento no Prêmio Mulheres de Destaque.</text:span></text:p>
      <text:p text:style-name="P21"><text:span text:style-name="T18">Considerando </text:span><text:span text:style-name="T19">que, no dia </text:span><text:span text:style-name="T20">16 de maio</text:span><text:span text:style-name="T19"> deste ano, </text:span><text:span text:style-name="T20">a Sra. Maya Ruschel, </text:span><text:span text:style-name="T25">D</text:span><text:span text:style-name="T20">iretora de </text:span><text:span text:style-name="T25">P</text:span><text:span text:style-name="T20">roteção </text:span><text:span text:style-name="T25">A</text:span><text:span text:style-name="T20">mbiental, da Secretaria Municipal do Meio Ambiente de Novo Hamburgo, foi reconhecida como </text:span><text:span text:style-name="T37">P</text:span><text:span text:style-name="T35">rotagonista na categoria</text:span><text:span text:style-name="T20"> </text:span><text:span text:style-name="T35">Causa Animal</text:span><text:span text:style-name="T20">, </text:span><text:span text:style-name="T36">no</text:span><text:span text:style-name="T35"> </text:span><text:span text:style-name="T36">P</text:span><text:span text:style-name="T35">rêmio </text:span><text:span text:style-name="T36">Mulheres de Destaque,</text:span><text:span text:style-name="T21"> organizado pelo Like a Woman </text:span><text:span text:style-name="T26">e </text:span><text:span text:style-name="T21">idealizado pela Like Magazine.</text:span></text:p>
      <text:p text:style-name="P13"/>
      <text:p text:style-name="P18"><text:span text:style-name="T21">M</text:span><text:span text:style-name="T18">uito nos orgulha termos em nossa cidade uma mulher incrível, inteligente e qualificada para exercer </text:span><text:span text:style-name="T22">tal função, com tanta responsabilidade e dedicação.</text:span></text:p>
      <text:p text:style-name="P14"/>
      <text:p text:style-name="P19"><text:span text:style-name="T23">Parabéns pelo trabalho, pela </text:span><text:span text:style-name="T4">condecoração, </text:span><text:span text:style-name="T5">que você siga inspirando outras mulheres. Desejamos sucesso e nos colocamos à disposição para futuras parcerias, na luta da causa animal.</text:span></text:p>
      <text:p text:style-name="P15"><text:s/></text:p>
      <text:p text:style-name="P20"><text:span text:style-name="T27">Dessa forma, requer-se que s</text:span><text:span text:style-name="T28">eja consignado em Ata Voto de Congratulações</text:span><text:span text:style-name="T29"> </text:span><text:span text:style-name="T30">à </text:span><text:span text:style-name="T31">Sra. </text:span><text:span text:style-name="T20">Maya Ruschel</text:span><text:span text:style-name="T32"> </text:span><text:span text:style-name="T33">e seja oficiado </text:span><text:span text:style-name="T30">à</text:span><text:span text:style-name="T33"> homenagead</text:span><text:span text:style-name="T30">a</text:span><text:span text:style-name="T24">,</text:span><text:span text:style-name="T34"> com as congratulações em nome desta Casa Legislativa.</text:span></text:p>
      <text:p text:style-name="P16"/>
      <text:p text:style-name="P16"/>
      <text:p text:style-name="P17">Novo Hamburgo, <text:span text:style-name="T8">17 </text:span>de maio de 2023.</text:p>
      <text:p text:style-name="P24"/>
      <text:p text:style-name="P24"/>
      <text:p text:style-name="P11"/>
      <text:p text:style-name="P12"/>
      <text:p text:style-name="P12">Vereador<text:span text:style-name="T3">a Semilda – Tit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riginal d<text:span text:style-name="T3">a</text:span> autor<text:span text:style-name="T3">a</text:span>.</text:p>
      <text:p text:style-name="P5"><text:span text:style-name="T6">/</text:span><text:span text:style-name="T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7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36" meta:non-whitespace-character-count="12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